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4.651cm" style:rel-column-width="8296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7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3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2.252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84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1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59cm" fo:margin-bottom="0.159cm" loext:contextual-spacing="false"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159cm" fo:margin-bottom="0.159cm" loext:contextual-spacing="false" fo:line-height="0.635cm" style:snap-to-layout-grid="false"/>
    </style:style>
    <style:style style:name="P4" style:family="paragraph" style:parent-style-name="Text_20_body">
      <style:paragraph-properties fo:margin-left="0.517cm" fo:margin-right="0cm" fo:line-height="0.635cm" fo:text-align="justify" style:justify-single-word="false" fo:text-indent="-0.35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407cm" fo:margin-right="0cm" fo:line-height="0.635cm" fo:text-align="justify" style:justify-single-word="false" fo:text-indent="-0.24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07cm" fo:margin-right="0cm" fo:line-height="0.635cm" fo:text-align="justify" style:justify-single-word="false" fo:text-indent="-0.2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0.635cm" fo:text-align="justify" style:justify-single-word="false" fo:text-indent="-0.48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247cm" style:auto-text-indent="false" style:snap-to-layout-grid="false"/>
    </style:style>
    <style:style style:name="P9" style:family="paragraph" style:parent-style-name="Text_20_body">
      <style:paragraph-properties fo:margin-left="0.6cm" fo:margin-right="0cm" fo:line-height="0.635cm" fo:text-align="justify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61cm" fo:margin-right="0cm" fo:line-height="0.635cm" fo:text-align="justify" style:justify-single-word="false" fo:text-indent="-0.48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61cm" fo:margin-right="0cm" fo:line-height="0.635cm" fo:text-align="justify" style:justify-single-word="false" fo:text-indent="-0.489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margin-left="1.512cm" fo:margin-right="0cm" fo:line-height="0.635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62cm" fo:margin-right="0cm" fo:line-height="0.635cm" fo:text-align="justify" style:justify-single-word="false" fo:text-indent="-1.43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text-position="super 50%"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<text:s text:c="2"/>113年度各直轄市、縣政府督導各鄉（鎮、市、區）民代表會代表出國考察事項處理情形</text:span></text:span><text:span text:style-name="預設段落字型"><text:span text:style-name="T3">自評表</text:span></text:span></text:p>
      <text:p text:style-name="P2">填表機關：苗栗縣南庄鄉民代表會 <text:s text:c="15"/></text:p>
      <text:p text:style-name="P3"><text:span text:style-name="預設段落字型"><text:span text:style-name="T11">填表人職稱及姓名：</text:span></text:span><text:span text:style-name="預設段落字型"><text:span text:style-name="T13"> <text:s text:c="14"/></text:span></text:span><text:span text:style-name="預設段落字型"><text:span text:style-name="T11"><text:s text:c="3"/>聯絡電話：</text:span></text:span><text:span text:style-name="預設段落字型"><text:span text:style-name="T12"> <text:s/>037-822076 <text:s text:c="11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14">1.本府所轄鄉（鎮、市、區）民代表會計</text:span></text:span><text:span text:style-name="預設段落字型"><text:span text:style-name="T4"> <text:s text:c="5"/></text:span></text:span><text:span text:style-name="預設段落字型"><text:span text:style-name="T6">個。</text:span></text:span><text:span text:style-name="預設段落字型"><text:span text:style-name="T14">自112年1月起至12月底止</text:span></text:span><text:span text:style-name="預設段落字型"><text:span text:style-name="T6">代表出國考察計</text:span></text:span><text:span text:style-name="預設段落字型"><text:span text:style-name="T4"> <text:s text:c="2"/></text:span></text:span><text:span text:style-name="預設段落字型"><text:span text:style-name="T5">7</text:span></text:span><text:span text:style-name="預設段落字型"><text:span text:style-name="T4"> <text:s text:c="2"/></text:span></text:span><text:span text:style-name="預設段落字型"><text:span text:style-name="T6">人；實際出國人次合計</text:span></text:span><text:span text:style-name="預設段落字型"><text:span text:style-name="T4"> <text:s text:c="11"/></text:span></text:span><text:span text:style-name="預設段落字型"><text:span text:style-name="T5">11</text:span></text:span><text:span text:style-name="預設段落字型"><text:span text:style-name="T6">人次【A】；實際出國件數合計</text:span></text:span><text:span text:style-name="預設段落字型"><text:span text:style-name="T4"> <text:s text:c="2"/></text:span></text:span><text:span text:style-name="預設段落字型"><text:span text:style-name="T5">6</text:span></text:span><text:span text:style-name="預設段落字型"><text:span text:style-name="T4"> <text:s text:c="2"/></text:span></text:span><text:span text:style-name="預設段落字型"><text:span text:style-name="T6">件</text:span></text:span><text:span text:style-name="預設段落字型"><text:span text:style-name="T10">備註</text:span></text:span><text:span text:style-name="預設段落字型"><text:span text:style-name="T6">。</text:span></text:span></text:p>
          </table:table-cell>
        </table:table-row>
        <table:table-row table:style-name="表格1.2">
          <table:table-cell table:style-name="表格1.A2" office:value-type="string">
            <text:p text:style-name="P5">2.出國考察計畫表有無提交：</text:p>
            <text:p text:style-name="P7"><text:span text:style-name="預設段落字型"><text:span text:style-name="T6">□代表</text:span></text:span><text:span text:style-name="預設段落字型"><text:span text:style-name="T14">出國考察前，依規定向代表會提交出國考察計畫表，並依該計畫表從事考察</text:span></text:span><text:span text:style-name="預設段落字型"><text:span text:style-name="T6">者計</text:span></text:span><text:span text:style-name="預設段落字型"><text:span text:style-name="T4"> <text:s text:c="2"/></text:span></text:span><text:span text:style-name="預設段落字型"><text:span text:style-name="T5">11</text:span></text:span><text:span text:style-name="預設段落字型"><text:span text:style-name="T4"> <text:s/></text:span></text:span><text:span text:style-name="預設段落字型"><text:span text:style-name="T6">人次【B】，占實際出國人次數</text:span></text:span><text:span text:style-name="預設段落字型"><text:span text:style-name="T4"> <text:s text:c="5"/></text:span></text:span><text:span text:style-name="預設段落字型"><text:span text:style-name="T5">100 </text:span></text:span><text:span text:style-name="預設段落字型"><text:span text:style-name="T6">% 【B/A】。</text:span></text:span></text:p>
            <text:p text:style-name="P7"><text:span text:style-name="預設段落字型"><text:span text:style-name="T6">□</text:span></text:span><text:span text:style-name="預設段落字型"><text:span text:style-name="T7">代表出國考察前，未依規定向</text:span></text:span><text:span text:style-name="預設段落字型"><text:span text:style-name="T15">代表</text:span></text:span><text:span text:style-name="預設段落字型"><text:span text:style-name="T7">會提交出國考察計畫表，或未依該計畫表從事考察者計</text:span></text:span><text:span text:style-name="預設段落字型"><text:span text:style-name="T4"> <text:s text:c="5"/></text:span></text:span><text:span text:style-name="預設段落字型"><text:span text:style-name="T8"><text:s/></text:span></text:span><text:span text:style-name="預設段落字型"><text:span text:style-name="T7"><text:s/>人次</text:span></text:span><text:span text:style-name="預設段落字型"><text:span text:style-name="T6">【C=A-B】</text:span></text:span><text:span text:style-name="預設段落字型"><text:span text:style-name="T7">，占實際出國人次數</text:span></text:span><text:span text:style-name="預設段落字型"><text:span text:style-name="T8"> <text:s text:c="5"/></text:span></text:span><text:span text:style-name="預設段落字型"><text:span text:style-name="T7">% </text:span></text:span><text:span text:style-name="預設段落字型"><text:span text:style-name="T6">【C/A】</text:span></text:span><text:span text:style-name="預設段落字型"><text:span text:style-name="T7">。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6">3.</text:span></text:span><text:span text:style-name="預設段落字型"><text:span text:style-name="T14">出國考察報告：</text:span></text:span></text:p>
            <text:p text:style-name="P7"><text:span text:style-name="預設段落字型"><text:span text:style-name="T6">□代表會已</text:span></text:span><text:span text:style-name="預設段落字型"><text:span text:style-name="T14">訂定</text:span></text:span><text:span text:style-name="預設段落字型"><text:span text:style-name="T6">規範</text:span></text:span><text:span text:style-name="預設段落字型"><text:span text:style-name="T14">或已提會議決代表須提交出國考察報告</text:span></text:span><text:span text:style-name="預設段落字型"><text:span text:style-name="T6">者計</text:span></text:span><text:span text:style-name="預設段落字型"><text:span text:style-name="T4"> <text:s text:c="5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6">個，占全部代表會</text:span></text:span><text:span text:style-name="預設段落字型"><text:span text:style-name="T4"> <text:s text:c="5"/></text:span></text:span><text:span text:style-name="預設段落字型"><text:span text:style-name="T6">%。</text:span></text:span></text:p>
            <text:p text:style-name="P7"><text:span text:style-name="預設段落字型"><text:span text:style-name="T6">□代表會未</text:span></text:span><text:span text:style-name="預設段落字型"><text:span text:style-name="T14">訂定規範或未提會議決代表須提交出國考察報告者</text:span></text:span><text:span text:style-name="預設段落字型"><text:span text:style-name="T6">計</text:span></text:span><text:span text:style-name="預設段落字型"><text:span text:style-name="T4"> <text:s text:c="4"/></text:span></text:span><text:span text:style-name="預設段落字型"><text:span text:style-name="T6">個，占全部代表會</text:span></text:span><text:span text:style-name="預設段落字型"><text:span text:style-name="T4"> <text:s text:c="5"/></text:span></text:span><text:span text:style-name="預設段落字型"><text:span text:style-name="T6">%。</text:span></text:span></text:p>
            <text:p text:style-name="P7"><text:span text:style-name="預設段落字型"><text:span text:style-name="T6">□代表會已</text:span></text:span><text:span text:style-name="預設段落字型"><text:span text:style-name="T14">訂定規範或已提會議決代表得免提交出國考察報告者</text:span></text:span><text:span text:style-name="預設段落字型"><text:span text:style-name="T6">計</text:span></text:span><text:span text:style-name="預設段落字型"><text:span text:style-name="T4"> <text:s text:c="4"/></text:span></text:span><text:span text:style-name="預設段落字型"><text:span text:style-name="T6">個，占全部代表會</text:span></text:span><text:span text:style-name="預設段落字型"><text:span text:style-name="T4"> <text:s text:c="5"/></text:span></text:span><text:span text:style-name="預設段落字型"><text:span text:style-name="T6">%。 </text:span></text:span></text:p>
            <text:p text:style-name="P7"><text:span text:style-name="預設段落字型"><text:span text:style-name="T6">□代表出國考察提出書面考察報告者計</text:span></text:span><text:span text:style-name="預設段落字型"><text:span text:style-name="T4"> <text:s/></text:span></text:span><text:span text:style-name="預設段落字型"><text:span text:style-name="T5">11</text:span></text:span><text:span text:style-name="預設段落字型"><text:span text:style-name="T4"> <text:s text:c="2"/></text:span></text:span><text:span text:style-name="預設段落字型"><text:span text:style-name="T6">人次【D】</text:span></text:span><text:span text:style-name="預設段落字型"><text:span text:style-name="T7">，占實際出國人次數</text:span></text:span><text:span text:style-name="預設段落字型"><text:span text:style-name="T8"> </text:span></text:span><text:span text:style-name="預設段落字型"><text:span text:style-name="T9">100</text:span></text:span><text:span text:style-name="預設段落字型"><text:span text:style-name="T8"> <text:s/></text:span></text:span><text:span text:style-name="預設段落字型"><text:span text:style-name="T7">% </text:span></text:span><text:span text:style-name="預設段落字型"><text:span text:style-name="T6">【D/A】。</text:span></text:span></text:p>
            <text:p text:style-name="P7"><text:span text:style-name="預設段落字型"><text:span text:style-name="T6">□代表出國考察未提出書面考察報告計</text:span></text:span><text:span text:style-name="預設段落字型"><text:span text:style-name="T4"> <text:s/></text:span></text:span><text:span text:style-name="預設段落字型"><text:span text:style-name="T5">0 </text:span></text:span><text:span text:style-name="預設段落字型"><text:span text:style-name="T4"><text:s/></text:span></text:span><text:span text:style-name="預設段落字型"><text:span text:style-name="T6">人次【E=A-D】</text:span></text:span><text:span text:style-name="預設段落字型"><text:span text:style-name="T7">，占實際出國人次數</text:span></text:span><text:span text:style-name="預設段落字型"><text:span text:style-name="T8"> <text:s/>0 <text:s text:c="3"/></text:span></text:span><text:span text:style-name="預設段落字型"><text:span text:style-name="T7">% </text:span></text:span><text:span text:style-name="預設段落字型"><text:span text:style-name="T6">【E/A】。</text:span>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6">4.</text:span></text:span><text:span text:style-name="預設段落字型"><text:span text:style-name="T14">出國</text:span></text:span><text:span text:style-name="預設段落字型"><text:span text:style-name="T6">考察</text:span></text:span><text:span text:style-name="預設段落字型"><text:span text:style-name="T14">報告有無管理機制：</text:span></text:span></text:p>
            <text:p text:style-name="P7"><text:span text:style-name="預設段落字型"><text:span text:style-name="T6">□代表會對於代表</text:span></text:span><text:span text:style-name="預設段落字型"><text:span text:style-name="T14">出國</text:span></text:span><text:span text:style-name="預設段落字型"><text:span text:style-name="T6">考察</text:span></text:span><text:span text:style-name="預設段落字型"><text:span text:style-name="T14">之書面考察報告予以管理</text:span></text:span><text:span text:style-name="預設段落字型"><text:span text:style-name="T6">者計</text:span></text:span><text:span text:style-name="預設段落字型"><text:span text:style-name="T4"> <text:s text:c="4"/></text:span></text:span><text:span text:style-name="預設段落字型"><text:span text:style-name="T5">11</text:span></text:span><text:span text:style-name="預設段落字型"><text:span text:style-name="T4"> <text:s/></text:span></text:span><text:span text:style-name="預設段落字型"><text:span text:style-name="T6">個，占全部代表會</text:span></text:span><text:span text:style-name="預設段落字型"><text:span text:style-name="T4"> <text:s/></text:span></text:span><text:span text:style-name="預設段落字型"><text:span text:style-name="T5">100</text:span></text:span><text:span text:style-name="預設段落字型"><text:span text:style-name="T4"> <text:s/></text:span></text:span><text:span text:style-name="預設段落字型"><text:span text:style-name="T6">%。</text:span></text:span></text:p>
            <text:p text:style-name="P7"><text:span text:style-name="預設段落字型"><text:span text:style-name="T6">□代表會對於代表</text:span></text:span><text:span text:style-name="預設段落字型"><text:span text:style-name="T14">出國考察之書面考察報告未予管理者</text:span></text:span><text:span text:style-name="預設段落字型"><text:span text:style-name="T6">計</text:span></text:span><text:span text:style-name="預設段落字型"><text:span text:style-name="T4"> <text:s text:c="4"/></text:span></text:span><text:span text:style-name="預設段落字型"><text:span text:style-name="T6">個，占全部代表會</text:span></text:span><text:span text:style-name="預設段落字型"><text:span text:style-name="T4"> <text:s text:c="5"/></text:span></text:span><text:span text:style-name="預設段落字型"><text:span text:style-name="T6">%。</text:span></text:span></text:p>
          </table:table-cell>
        </table:table-row>
        <table:table-row table:style-name="表格1.5">
          <table:table-cell table:style-name="表格1.A5" office:value-type="string">
            <text:p text:style-name="P9">5.直轄市、縣政府是否就所轄鄉（鎮、市、區）民代表會對於代表出國考察事項處理情形進行督導及考核</text:p>
            <text:p text:style-name="P7"><text:span text:style-name="預設段落字型"><text:span text:style-name="T6">□直轄</text:span></text:span><text:span text:style-name="預設段落字型"><text:span text:style-name="T14">市</text:span></text:span><text:span text:style-name="預設段落字型"><text:span text:style-name="T6">、縣政府有就所轄鄉（鎮、市、區）民代表會對於代表出國考察事項處理情形進行督導及考核者計</text:span></text:span><text:span text:style-name="預設段落字型"><text:span text:style-name="T4"> <text:s text:c="4"/></text:span></text:span><text:span text:style-name="預設段落字型"><text:span text:style-name="T6">個，占全部代表會</text:span></text:span><text:span text:style-name="預設段落字型"><text:span text:style-name="T4"> <text:s text:c="5"/></text:span></text:span><text:span text:style-name="預設段落字型"><text:span text:style-name="T6">%。</text:span></text:span></text:p>
            <text:p text:style-name="P7"><text:span text:style-name="預設段落字型"><text:span text:style-name="T6">□直轄市、縣政府未就所轄鄉（鎮、市、區）民代表會對於代表出國考察事項處理情形進行督導及考核者計</text:span></text:span><text:span text:style-name="預設段落字型"><text:span text:style-name="T4"> <text:s text:c="4"/></text:span></text:span><text:span text:style-name="預設段落字型"><text:span text:style-name="T6">個，占全部</text:span></text:span><text:soft-page-break/><text:span text:style-name="預設段落字型"><text:span text:style-name="T6">代表會</text:span></text:span><text:span text:style-name="預設段落字型"><text:span text:style-name="T4"> <text:s text:c="5"/></text:span></text:span><text:span text:style-name="預設段落字型"><text:span text:style-name="T6">%。</text:span>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6">6.</text:span></text:span><text:span text:style-name="預設段落字型"><text:span text:style-name="T14">其他相關作為：</text:span></text:span></text:p>
            <text:p text:style-name="P10"><text:span text:style-name="預設段落字型"><text:span text:style-name="T6">□代表提出口頭考察心得而有紀錄者計</text:span></text:span><text:span text:style-name="預設段落字型"><text:span text:style-name="T4"> <text:s text:c="6"/></text:span></text:span><text:span text:style-name="預設段落字型"><text:span text:style-name="T6">人次【F】，占實際出國人次數</text:span></text:span><text:span text:style-name="預設段落字型"><text:span text:style-name="T4"> <text:s text:c="5"/></text:span></text:span><text:span text:style-name="預設段落字型"><text:span text:style-name="T6">% 【F/A】。</text:span></text:span></text:p>
            <text:p text:style-name="P10"><text:span text:style-name="預設段落字型"><text:span text:style-name="T6">□代表</text:span></text:span><text:span text:style-name="預設段落字型"><text:span text:style-name="T16">已將出國考察報告作為代表會業務精進之參考，112年度計</text:span></text:span><text:span text:style-name="預設段落字型"><text:span text:style-name="T4"> <text:s text:c="5"/></text:span></text:span><text:span text:style-name="預設段落字型"><text:span text:style-name="T16">件。</text:span></text:span></text:p>
            <text:p text:style-name="P10"><text:span text:style-name="預設段落字型"><text:span text:style-name="T6">□代表</text:span></text:span><text:span text:style-name="預設段落字型"><text:span text:style-name="T16">已將出國考察報告函送該鄉（鎮、市、區）公所參酌，112年度計</text:span></text:span><text:span text:style-name="預設段落字型"><text:span text:style-name="T4"> <text:s text:c="5"/></text:span></text:span><text:span text:style-name="預設段落字型"><text:span text:style-name="T16">件。</text:span></text:span></text:p>
            <text:p text:style-name="P11">□其他（可分點臚列詳填）：</text:p>
          </table:table-cell>
        </table:table-row>
        <table:table-row table:style-name="表格1.6">
          <table:table-cell table:style-name="表格1.A7" office:value-type="string">
            <text:p text:style-name="P12">備註：如多位代表組團共同出國考察，實際出國件數計1件，實際出國人次以代表數計，例如3位代表一起出團，實際出國案件數合計1件，實際出國人次合計3人次。</text:p>
            <text:p text:style-name="P13"><text:s text:c="6"/>所有項目，請務必核實填列，如有填列不實情形者，該項將酌予扣分。</text:p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xl3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99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中央對台灣省各縣市議員建議事項辦理情形考核表</dc:title>
    <dc:subject/>
    <meta:initial-creator>行政院主計處第一局</meta:initial-creator>
    <meta:creation-date>2024-01-25T09:37:00Z</meta:creation-date>
    <dc:date>2024-03-05T13:12:22.161000000</dc:date>
    <meta:print-date>2024-03-05T13:12:13.257000000</meta:print-date>
    <meta:editing-cycles>9</meta:editing-cycles>
    <meta:editing-duration>PT13M31S</meta:editing-duration>
    <meta:document-statistic meta:table-count="1" meta:image-count="0" meta:object-count="0" meta:page-count="2" meta:paragraph-count="27" meta:word-count="943" meta:character-count="1235" meta:non-whitespace-character-count="995"/>
    <meta:template xlink:type="simple" xlink:actuate="onRequest" xlink:title="" xlink:href="file:///C:/Users/USER/Downloads/131666_0025798_113E1043138-01.odt/Normal.dotm"/>
  </office:meta>
</office:document-meta>
</file>