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0pt" style:font-size-asian="10pt" style:font-size-complex="10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style>
    <style:style style:name="TableColumn12" style:family="table-column">
      <style:table-column-properties style:column-width="3.102in"/>
    </style:style>
    <style:style style:name="Table10" style:family="table">
      <style:table-properties style:width="7.4833in" fo:margin-left="0in" table:align="center"/>
    </style:style>
    <style:style style:name="TableRow13" style:family="table-row">
      <style:table-row-properties style:min-row-height="0.227in"/>
    </style:style>
    <style:style style:name="TableCell14" style:family="table-cell">
      <style:table-cell-properties fo:border="0.0069in solid #000000" fo:background-color="#DDDDDD" style:vertical-align="middle" fo:padding-top="0in" fo:padding-left="0.0194in" fo:padding-bottom="0in" fo:padding-right="0.0194in"/>
    </style:style>
    <style:style style:name="P1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0" fo:background-color="#DDDDDD"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DDDDDD"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DDDDDD"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 text:c="70"/>附件1</text:p>
      <text:p text:style-name="P2">公職人員利益衝突迴避法第14條第2項</text:p>
      <text:p text:style-name="P3">公職人員及關係人身分關係揭露表</text:p>
      <text:p text:style-name="P4">【A.事前揭露】：本表由公職人員或關係人填寫</text:p>
      <text:p text:style-name="P5">（公職人員或其關係人與公職人員服務之機關團體或受其監督之機關團體為補助或交易行為前，應主動於申請或投標文件內據實表明其身分關係）</text:p>
      <text:p text:style-name="P6"><text:span text:style-name="T7">※</text:span><text:span text:style-name="T8">交易或補助對象屬公職人員或關係人者，請填寫此表。非屬公職人員或關係人者，免填此表。</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text:span><text:span text:style-name="T30">2</text:span><text:span text:style-name="T31">）</text:span></text:p>
            <text:p text:style-name="P32"><text:span text:style-name="T33"><text:s text:c="2"/></text:span><text:span text:style-name="T34">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text:s text:c="9"/></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text:span><text:span text:style-name="T124">公職人員之</text:span><text:span text:style-name="T125">配偶或共同生活之家屬。姓名：</text:span><text:span text:style-name="T126"><text:s text:c="10"/></text:span></text:p>
            <text:p text:style-name="P127">□公職人員二親等以內親屬。</text:p>
            <text:p text:style-name="P128"><text:span text:style-name="T129"><text:s text:c="2"/></text:span><text:span text:style-name="T130">親屬稱謂：</text:span><text:span text:style-name="T131"><text:s text:c="8"/></text:span><text:span text:style-name="T132">(</text:span><text:span text:style-name="T133">填寫親屬稱謂例如：兒媳、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服務機關：</text:span><text:span text:style-name="T159"><text:s text:c="7"/></text:span><text:span text:style-name="T160"><text:s/></text:span><text:span text:style-name="T161">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2-09-13T00:37:00Z</meta:creation-date>
    <dc:date>2022-11-18T08:31:00Z</dc:date>
    <meta:print-date>2019-03-25T03:10:00Z</meta:print-date>
    <meta:template xlink:href="Normal" xlink:type="simple"/>
    <meta:editing-cycles>3</meta:editing-cycles>
    <meta:editing-duration>PT60S</meta:editing-duration>
    <meta:document-statistic meta:page-count="2" meta:paragraph-count="5" meta:word-count="433" meta:character-count="2897" meta:row-count="20" meta:non-whitespace-character-count="2469"/>
  </office:meta>
</office:document-meta>
</file>