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宋玉容</dc:creator>
    <meta:creation-date>2024-02-06T00:43:00Z</meta:creation-date>
    <dc:date>2024-02-06T00:43:00Z</dc:date>
    <meta:print-date>2021-09-27T17:2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3" meta:character-count="288" meta:row-count="2" meta:non-whitespace-character-count="246"/>
  </office:meta>
</office:document-meta>
</file>