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0.494cm" style:auto-text-indent="false"/>
    </style:style>
    <style:style style:name="P5" style:family="paragraph" style:parent-style-name="Standard">
      <style:paragraph-properties fo:margin-left="0cm" fo:margin-right="0cm" fo:text-indent="1.482cm" style:auto-text-indent="false"/>
    </style:style>
    <style:style style:name="P6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 <text:s text:c="4"/>託 <text:s text:c="4"/>書</text:p>
      <text:p text:style-name="P4"><text:span text:style-name="T2">立委託書人</text:span><text:span text:style-name="T3"> <text:s text:c="15"/></text:span><text:span text:style-name="T2">君茲向 苗栗縣頭屋鄉公所申辦</text:span><text:span text:style-name="T4">農業用地作農業使用證明</text:span><text:span text:style-name="T2">乙事，不克親自辦理及現場指界，茲委託</text:span><text:span text:style-name="T3"> <text:s text:c="14"/></text:span><text:span text:style-name="T2">君全權代理(領勘人)。恐空口無憑，特立此委託書。</text:span></text:p>
      <text:p text:style-name="P2">（檢附委託人及被委託人身分證影本各乙份）</text:p>
      <text:p text:style-name="P2"/>
      <text:p text:style-name="P6"/>
      <text:p text:style-name="P5"><text:span text:style-name="T2">委 <text:s/>託 <text:s/>人： <text:s text:c="25"/>（簽章）</text:span></text:p>
      <text:p text:style-name="P6">身分證字號：</text:p>
      <text:p text:style-name="P5"><text:span text:style-name="T2">地址及電話： </text:span></text:p>
      <text:p text:style-name="P5"><text:span text:style-name="T2">被 委 託 人(領 勘 人)： <text:s text:c="14"/>（簽章）</text:span></text:p>
      <text:p text:style-name="P6">身分證字號：</text:p>
      <text:p text:style-name="P5"><text:span text:style-name="T2">地址及電話：</text:span></text:p>
      <text:p text:style-name="P3"/>
      <text:p text:style-name="P1"><text:span text:style-name="T2">中 <text:s text:c="4"/>華 <text:s text:c="4"/>民 <text:s text:c="4"/>國 <text:s text:c="9"/>年 <text:s text:c="9"/>月 <text:s text:c="8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託      書</dc:title>
    <meta:initial-creator>user</meta:initial-creator>
    <meta:creation-date>2017-01-10T13:31:00</meta:creation-date>
    <dc:creator>admin</dc:creator>
    <dc:date>2017-01-10T13:31:00</dc:date>
    <meta:print-date>2014-10-31T10:45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47" meta:character-count="284" meta:non-whitespace-character-count="147"/>
    <meta:generator>LibreOffice/5.1.5.2$Windows_x86 LibreOffice_project/7a864d8825610a8c07cfc3bc01dd4fce6a9447e5</meta:generator>
  </office:meta>
</office:document-meta>
</file>