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left="2.858cm" fo:margin-right="0cm" fo:text-indent="-2.858cm" style:auto-text-indent="false"/>
    </style:style>
    <style:style style:name="P4" style:family="paragraph" style:parent-style-name="Standard">
      <style:paragraph-properties fo:margin-left="2.858cm" fo:margin-right="0cm" fo:text-indent="-1.588cm" style:auto-text-indent="false"/>
    </style:style>
    <style:style style:name="P5" style:family="paragraph" style:parent-style-name="Standard">
      <style:paragraph-properties fo:margin-left="2.858cm" fo:margin-right="0cm" fo:text-indent="0cm" style:auto-text-indent="false"/>
    </style:style>
    <style:style style:name="P6" style:family="paragraph" style:parent-style-name="Standard">
      <style:paragraph-properties fo:margin-left="2.858cm" fo:margin-righ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3.175cm" fo:margin-right="0cm" fo:text-indent="-0.318cm" style:auto-text-indent="false"/>
    </style:style>
    <style:style style:name="P8" style:family="paragraph" style:parent-style-name="Standard">
      <style:paragraph-properties fo:margin-left="0cm" fo:margin-right="0cm" fo:text-indent="0.635cm" style:auto-text-indent="false"/>
    </style:style>
    <style:style style:name="P9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-0.272cm" fo:text-indent="0.706cm" style:auto-text-indent="false"/>
    </style:style>
    <style:style style:name="P11" style:family="paragraph" style:parent-style-name="Standard">
      <style:paragraph-properties fo:margin-left="0cm" fo:margin-right="0cm" fo:text-indent="0.706cm" style:auto-text-indent="false"/>
    </style:style>
    <style:style style:name="P12" style:family="paragraph" style:parent-style-name="Standard">
      <style:paragraph-properties fo:margin-left="0cm" fo:margin-right="0cm" fo:text-indent="0.706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頭屋鄉立公墓墳墓起掘（遷移）申請書</text:span></text:p>
      <text:p text:style-name="P2">受文者：頭屋鄉公所</text:p>
      <text:p text:style-name="P3"><text:span text:style-name="T2">主 <text:s text:c="2"/>旨：本人祖墳（墓葬者姓名： <text:s text:c="12"/>）位於頭屋鄉 <text:s text:c="2"/>村第 <text:s text:c="2"/>公墓，茲因骨骸起掘後遷移至（地點）： <text:s text:c="8"/>縣市 <text:s text:c="9"/>鄉鎮市區納骨塔</text:span></text:p>
      <text:p text:style-name="P4"><text:span text:style-name="T2"><text:s text:c="22"/>需要，並檢附下列文件：</text:span></text:p>
      <text:p text:style-name="P6">一、申請人身分證正、反影印本。</text:p>
      <text:p text:style-name="P5"><text:span text:style-name="T2">二、墓葬者除戶籍謄本或切結書。</text:span></text:p>
      <text:p text:style-name="P6">三、起掘遷移前相片。</text:p>
      <text:p text:style-name="P7"><text:span text:style-name="T2">四、現場位置簡圖（如附件） <text:s text:c="39"/>敬請 貴所派員會勘後准予發給骨骸起掘遷移證明。 <text:s text:c="13"/></text:span></text:p>
      <text:p text:style-name="P9"><text:s text:c="14"/>申請人： <text:s text:c="16"/>簽章</text:p>
      <text:p text:style-name="P9"><text:s text:c="14"/>住址：</text:p>
      <text:p text:style-name="P9"><text:s text:c="14"/>電話：</text:p>
      <text:p text:style-name="P9"/>
      <text:p text:style-name="P8"><text:span text:style-name="T2">中華民國 <text:s text:c="7"/>年 <text:s text:c="7"/>月 <text:s text:c="8"/>日</text:span></text:p>
      <text:p text:style-name="P2"/>
      <text:p text:style-name="P1"><text:span text:style-name="T1">頭屋鄉墳墓起掘（遷移）切結書</text:span></text:p>
      <text:p text:style-name="P10"><text:soft-page-break/><text:span text:style-name="T1">立具切結書人 <text:s text:c="9"/>向貴所申請起掘遷移位於頭屋鄉（地點）： <text:s text:c="24"/>墳墓內墓葬者（姓名）： <text:s text:c="12"/>之骨骸，確係立具切結書人之祖先之骨骸，與事實無訛，如有虛偽不實，願負法律上一切之責任，恐口無憑，特立此切結書為憑。</text:span></text:p>
      <text:p text:style-name="P2"><text:s text:c="3"/>此致</text:p>
      <text:p text:style-name="P2"/>
      <text:p text:style-name="Standard"><text:span text:style-name="T1">頭屋鄉公所 <text:s/></text:span></text:p>
      <text:p text:style-name="P2"><text:s text:c="12"/></text:p>
      <text:p text:style-name="P11"><text:span text:style-name="T1"><text:s text:c="2"/>立具切結書人： <text:s text:c="16"/>簽章</text:span></text:p>
      <text:p text:style-name="P12"><text:s text:c="10"/>住址：</text:p>
      <text:p text:style-name="P12"><text:s text:c="10"/>電話：</text:p>
      <text:p text:style-name="P12"/>
      <text:p text:style-name="P12"/>
      <text:p text:style-name="P11"><text:span text:style-name="T1">中 <text:s/>華 <text:s/>民 <text:s/>國 <text:s text:c="4"/>年 <text:s text:c="5"/>月 <text:s text:c="7"/>日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私人墳墓起掘（遷移）申請書</dc:title>
    <meta:initial-creator>user</meta:initial-creator>
    <meta:creation-date>2016-06-21T08:43:00</meta:creation-date>
    <dc:creator>user</dc:creator>
    <dc:date>2016-06-21T08:43:00</dc:date>
    <meta:print-date>2013-03-22T14:26:00</meta:print-date>
    <meta:editing-cycles>2</meta:editing-cycles>
    <meta:editing-duration>PT1M</meta:editing-duration>
    <meta:document-statistic meta:table-count="0" meta:image-count="0" meta:object-count="0" meta:page-count="2" meta:paragraph-count="21" meta:word-count="316" meta:character-count="647"/>
    <meta:generator>OpenOffice/4.1.2$Win32 OpenOffice.org_project/412m3$Build-9782</meta:generator>
  </office:meta>
</office:document-meta>
</file>