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4.233cm"/>
    </style:style>
    <style:style style:name="表格1.H" style:family="table-column">
      <style:table-column-properties style:column-width="1.6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984cm" fo:margin-right="0cm" fo:text-indent="-0.247cm" style:auto-text-indent="false"/>
    </style:style>
    <style:style style:name="P6" style:family="paragraph" style:parent-style-name="Standard">
      <style:paragraph-properties fo:margin-left="0.988cm" fo:margin-right="0cm" fo:text-indent="-0.988cm" style:auto-text-indent="false"/>
    </style:style>
    <style:style style:name="P7" style:family="paragraph" style:parent-style-name="Standard">
      <style:paragraph-properties fo:margin-left="0cm" fo:margin-right="0cm" fo:text-indent="2.96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綠美化土地使用同意書</text:span></text:p>
      <text:p text:style-name="P5"><text:span text:style-name="T2">一、立同意書人</text:span><text:span text:style-name="T3"> <text:s text:c="15"/></text:span><text:span text:style-name="T2">君同意無償將坐落於下列標示地段、小段、地號之土地（附權利證明文件影本）提供 頭屋鄉公所作為「閑置空間、髒亂空間植栽綠美化」使用。 </text:span></text:p>
      <text:p text:style-name="Standard"><text:span text:style-name="T2">二、土地改良物同意無償提供 頭屋鄉公所處理。</text:span></text:p>
      <text:p text:style-name="P6"><text:span text:style-name="T2">三、立同意書人應告知土地承租人、買受人或他項權利人有關同意書相關事宜，如有隱瞞或因設定他項權利、訂有租約或以虛偽意思表示損及第三人權益，立同意書人應自負法律責任，概與 頭屋鄉公所無涉。</text:span></text:p>
      <text:p text:style-name="P1">以上絕無異議，恐口無憑，特立此書。</text:p>
      <text:p text:style-name="P7"><text:span text:style-name="T2">此 <text:s text:c="3"/>致</text:span></text:p>
      <text:p text:style-name="P3">頭屋鄉公所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地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立同意書人</text:p>
          </table:table-cell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4">身份證字號</text:p>
          </table:table-cell>
          <table:table-cell table:style-name="表格1.A1" office:value-type="string">
            <text:p text:style-name="P4">住 <text:s text:c="3"/>址</text:p>
          </table:table-cell>
          <table:table-cell table:style-name="表格1.H1" office:value-type="string">
            <text:p text:style-name="P4">權利範圍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Standard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 託      書</dc:title>
    <meta:initial-creator>user</meta:initial-creator>
    <meta:creation-date>2016-06-15T09:36:00</meta:creation-date>
    <dc:creator>user</dc:creator>
    <dc:date>2016-06-15T09:36:00</dc:date>
    <meta:print-date>2007-07-02T10:46:00</meta:print-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247" meta:character-count="284"/>
    <meta:generator>OpenOffice/4.1.2$Win32 OpenOffice.org_project/412m3$Build-9782</meta:generator>
  </office:meta>
</office:document-meta>
</file>