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23cm" fo:margin-left="0.09cm" table:align="left" style:writing-mode="lr-tb"/>
    </style:style>
    <style:style style:name="表格1.A" style:family="table-column">
      <style:table-column-properties style:column-width="3.923cm"/>
    </style:style>
    <style:style style:name="表格1.B" style:family="table-column">
      <style:table-column-properties style:column-width="16.397cm"/>
    </style:style>
    <style:style style:name="表格1.C" style:family="table-column">
      <style:table-column-properties style:column-width="4.103cm"/>
    </style:style>
    <style:style style:name="表格1.1" style:family="table-row">
      <style:table-row-properties style:min-row-height="0.99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9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7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564cm" fo:margin-right="0cm" fo:text-indent="-0.564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苗栗縣頭屋鄉公所</text:span><text:span text:style-name="T3">造林</text:span><text:span text:style-name="T1">檢測</text:span><text:span text:style-name="T2">會勘紀錄表</text:span></text:p>
      <text:list xml:id="list7114752949466502162" text:style-name="WW8Num2">
        <text:list-item>
          <text:p text:style-name="P2">申 請 人：</text:p>
        </text:list-item>
        <text:list-item>
          <text:p text:style-name="P1"><text:span text:style-name="T4">土地坐落：頭屋鄉 <text:s text:c="8"/></text:span><text:span text:style-name="T4"><text:s text:c="2"/></text:span><text:span text:style-name="T4">段 <text:s text:c="9"/>小段 <text:s/></text:span><text:span text:style-name="T4"><text:s/></text:span><text:span text:style-name="T4"><text:s text:c="5"/></text:span><text:span text:style-name="T4"><text:s text:c="2"/></text:span><text:span text:style-name="T4"><text:s text:c="26"/>地號等 <text:s text:c="5"/>筆。</text:span></text:p>
        </text:list-item>
        <text:list-item>
          <text:p text:style-name="P1"><text:span text:style-name="T4">會勘時間：中華民國 <text:s/>一○一 <text:s/>年 <text:s text:c="5"/>月 <text:s text:c="5"/>日</text:span></text:p>
        </text:list-item>
        <text:list-item>
          <text:p text:style-name="P2">會勘單位、人員及會勘意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會 勘 單 位</text:p>
          </table:table-cell>
          <table:table-cell table:style-name="表格1.A1" office:value-type="string">
            <text:p text:style-name="P3">會 <text:s text:c="6"/>勘 <text:s text:c="6"/>意 <text:s text:c="6"/>見</text:p>
          </table:table-cell>
          <table:table-cell table:style-name="表格1.C1" office:value-type="string">
            <text:p text:style-name="P4">會勘人員</text:p>
          </table:table-cell>
        </table:table-row>
        <table:table-row table:style-name="表格1.2">
          <table:table-cell table:style-name="表格1.A2" office:value-type="string">
            <text:p text:style-name="P5">觀光<text:span text:style-name="T7">暨農業</text:span>課</text:p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</table:table>
      <text:p text:style-name="P10"><text:span text:style-name="T6">五</text:span><text:span text:style-name="T4">、土地所有權人或代理人：本人實際指界之土地確係申請造林之土地無誤。嗣後如經他人提出具體事證，檢舉本</text:span><text:soft-page-break/><text:span text:style-name="T4">人指界不實並查明屬實，除願負一切法律責任，絕無異議。（簽章 <text:s text:c="18"/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name-asian="標楷體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401cm" fo:margin-left="2.54cm" fo:margin-right="2.54cm" style:writing-mode="lr-tb" style:layout-grid-color="#c0c0c0" style:layout-grid-lines="24" style:layout-grid-base-height="0.66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非都市土地（        ）區農牧用地容許使用案件會勘紀錄表</dc:title>
    <meta:initial-creator>頭屋鄉公所</meta:initial-creator>
    <meta:creation-date>2016-06-15T09:52:00</meta:creation-date>
    <dc:date>2016-06-15T10:04:16</dc:date>
    <meta:print-date>2010-07-02T16:12:00</meta:print-date>
    <meta:editing-cycles>3</meta:editing-cycles>
    <meta:editing-duration>PT1M29S</meta:editing-duration>
    <meta:generator>OpenOffice/4.1.2$Win32 OpenOffice.org_project/412m3$Build-9782</meta:generator>
    <meta:document-statistic meta:table-count="1" meta:image-count="0" meta:object-count="0" meta:page-count="2" meta:paragraph-count="10" meta:word-count="167" meta:character-count="295"/>
  </office:meta>
</office:document-meta>
</file>