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64cm" style:auto-text-indent="false"/>
    </style:style>
    <style:style style:name="P2" style:family="paragraph" style:parent-style-name="Standard">
      <style:paragraph-properties fo:margin-left="0cm" fo:margin-right="0cm" fo:text-indent="1.693cm" style:auto-text-indent="false"/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Standard">
      <style:paragraph-properties fo:margin-left="0cm" fo:margin-right="0cm" fo:text-indent="6.219cm" style:auto-text-indent="false"/>
    </style:style>
    <style:style style:name="P5" style:family="paragraph" style:parent-style-name="Standard">
      <style:paragraph-properties fo:margin-left="0cm" fo:margin-right="0cm" fo:text-indent="0.70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苗 栗 縣 頭 屋 鄉公所 </text:span><text:span text:style-name="T3">造 林</text:span><text:span text:style-name="T1">案</text:span><text:span text:style-name="T2">件切結書</text:span></text:p>
      <text:p text:style-name="P1"><text:span text:style-name="T6">本人所有私有林地坐落 本鄉</text:span><text:span text:style-name="T8"> <text:s text:c="9"/></text:span><text:span text:style-name="T6">段</text:span><text:span text:style-name="T8"> <text:s text:c="7"/></text:span><text:span text:style-name="T6">小段</text:span><text:span text:style-name="T8"> <text:s text:c="25"/></text:span><text:span text:style-name="T6">地號內，面積</text:span><text:span text:style-name="T8"> <text:s text:c="7"/></text:span><text:span text:style-name="T6">公頃。已依全民造林運動『獎勵造林實施要點』執行造林完竣，并已領取獎勵金。茲同意接受林業主管機關之指導，善加管理經營造林竹木，使之長大成林不任其荒廢或擅自拔除損毀；如有違背則加計利息賠償已領取之造林獎勵金。</text:span></text:p>
      <text:p text:style-name="P2">此 <text:s text:c="3"/>致</text:p>
      <text:p text:style-name="P3"><text:span text:style-name="T9">苗 栗 縣 頭屋鄉公所</text:span></text:p>
      <text:p text:style-name="P4"><text:span text:style-name="T12">立切結書人</text:span><text:span text:style-name="T6">：</text:span><text:span text:style-name="T6">……………………………………………………………</text:span><text:span text:style-name="T6">.（</text:span><text:span text:style-name="T12">簽章</text:span><text:span text:style-name="T6">）</text:span></text:p>
      <text:p text:style-name="P4"><text:span text:style-name="T12">身分證字號</text:span><text:span text:style-name="T6">：</text:span><text:span text:style-name="T6">…………………………………</text:span><text:span text:style-name="T6">..</text:span><text:span text:style-name="T6">…………………………………</text:span><text:span text:style-name="T6">..</text:span><text:span text:style-name="T8"> <text:s text:c="41"/></text:span></text:p>
      <text:p text:style-name="P4"><text:span text:style-name="T12">住址</text:span><text:span text:style-name="T6">：</text:span><text:span text:style-name="T6">……………………………………………………………………………</text:span><text:soft-page-break/><text:span text:style-name="T6">…</text:span><text:span text:style-name="T6"> <text:s text:c="6"/></text:span><text:span text:style-name="T8"><text:s text:c="41"/></text:span><text:span text:style-name="T9"><text:s text:c="39"/></text:span></text:p>
      <text:p text:style-name="P5"><text:span text:style-name="T5"><text:s text:c="15"/></text:span><text:span text:style-name="T6"><text:s/></text:span><text:span text:style-name="T12">電話：</text:span><text:span text:style-name="T6">………………………………………………………</text:span><text:span text:style-name="T6">..</text:span><text:span text:style-name="T6">…………………</text:span><text:span text:style-name="T6">.</text:span></text:p>
      <text:p text:style-name="P3"><text:span text:style-name="T9">中 <text:s text:c="2"/>華 <text:s text:c="2"/>民 <text:s text:c="2"/>國</text:span><text:span text:style-name="T11"> <text:s text:c="11"/></text:span><text:span text:style-name="T9">年</text:span><text:span text:style-name="T11"> <text:s text:c="11"/></text:span><text:span text:style-name="T9">月</text:span><text:span text:style-name="T11"> <text:s text:c="11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401cm" fo:margin-left="2.54cm" fo:margin-right="2.54cm" style:writing-mode="lr-tb" style:layout-grid-color="#c0c0c0" style:layout-grid-lines="24" style:layout-grid-base-height="0.66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非都市土地（        ）區農牧用地容許使用案件會勘紀錄表</dc:title>
    <meta:initial-creator>頭屋鄉公所</meta:initial-creator>
    <meta:creation-date>2016-06-15T09:48:00</meta:creation-date>
    <dc:creator>user</dc:creator>
    <dc:date>2016-06-15T09:48:00</dc:date>
    <meta:print-date>2012-06-06T09:21:00</meta:print-date>
    <meta:editing-cycles>2</meta:editing-cycles>
    <meta:editing-duration>P15824DT17H31M44S</meta:editing-duration>
    <meta:document-statistic meta:table-count="0" meta:image-count="0" meta:object-count="0" meta:page-count="2" meta:paragraph-count="9" meta:word-count="267" meta:character-count="549"/>
    <meta:generator>OpenOffice/4.1.2$Win32 OpenOffice.org_project/412m3$Build-9782</meta:generator>
  </office:meta>
</office:document-meta>
</file>