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0.494cm" style:auto-text-indent="false"/>
    </style:style>
    <style:style style:name="P4" style:family="paragraph" style:parent-style-name="Standard">
      <style:paragraph-properties fo:margin-left="0cm" fo:margin-right="0cm" fo:text-indent="1.482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 text:c="4"/>託 <text:s text:c="4"/>書</text:p>
      <text:p text:style-name="P3"><text:span text:style-name="T2">立委託書人</text:span><text:span text:style-name="T3"> <text:s text:c="15"/></text:span><text:span text:style-name="T2">君茲因 苗栗縣頭屋鄉公所辦理</text:span><text:span text:style-name="T4">103年造林檢測</text:span><text:span text:style-name="T2">乙事，不克親自辦理及現場指界，茲委託</text:span><text:span text:style-name="T3"> <text:s text:c="15"/></text:span><text:span text:style-name="T2">君全權代理。恐空口無憑，特立此委託書。</text:span></text:p>
      <text:p text:style-name="Standard"><text:span text:style-name="T5">（檢附委託人及被委託人身分證影本各乙份）</text:span></text:p>
      <text:p text:style-name="P1"/>
      <text:p text:style-name="P5"/>
      <text:p text:style-name="P4"><text:span text:style-name="T2">委 <text:s/>託 <text:s/>人： <text:s text:c="25"/>（簽章）</text:span></text:p>
      <text:p text:style-name="P5">身分證字號：</text:p>
      <text:p text:style-name="P5">地址及電話：</text:p>
      <text:p text:style-name="P5"/>
      <text:p text:style-name="P4"><text:span text:style-name="T2">被 委 託 人： <text:s text:c="25"/>（簽章）</text:span></text:p>
      <text:p text:style-name="P5">身分證字號：</text:p>
      <text:p text:style-name="P4"><text:span text:style-name="T2">地址及電話：</text:span></text:p>
      <text:p text:style-name="P2"/>
      <text:p text:style-name="Standard"><text:span text:style-name="T2">中 <text:s text:c="4"/>華 <text:s text:c="4"/>民 <text:s text:c="4"/>國 <text:s text:c="9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 託      書</dc:title>
    <meta:initial-creator>user</meta:initial-creator>
    <meta:creation-date>2016-06-15T09:40:00</meta:creation-date>
    <dc:creator>user</dc:creator>
    <dc:date>2016-06-15T09:40:00</dc:date>
    <meta:print-date>2011-08-08T11:02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32" meta:character-count="280"/>
    <meta:generator>OpenOffice/4.1.2$Win32 OpenOffice.org_project/412m3$Build-9782</meta:generator>
  </office:meta>
</office:document-meta>
</file>