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20pt" style:font-name-asian="標楷體" style:font-size-asian="2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1"/></text:span><text:span text:style-name="T2">繼承權拋棄書</text:span></text:p>
      <text:p text:style-name="P4">本人徐玉運在民法上擁有徐鳳妹女士造林之應繼分，但本人拋棄應繼分權益，獎勵金概由范達泓君領取，無訛。</text:p>
      <text:p text:style-name="P4"><text:s text:c="2"/>此 <text:s text:c="5"/>致</text:p>
      <text:p text:style-name="P1"><text:s text:c="4"/>頭屋鄉公所</text:p>
      <text:p text:style-name="P1"><text:s text:c="22"/>立 <text:s/>書 <text:s/>人：</text:p>
      <text:p text:style-name="P1"><text:s text:c="22"/>身分證字號：</text:p>
      <text:p text:style-name="P1"><text:s text:c="22"/>住 <text:s text:c="5"/>址： <text:s text:c="13"/></text:p>
      <text:p text:style-name="P5">中 <text:s/>華 <text:s/>民 <text:s/>國 <text:s text:c="2"/>八十七 <text:s text:c="2"/>年 <text:s text:c="4"/>五 <text:s text:c="4"/>月 <text:s text:c="11"/>日 </text:p>
      <text:p text:style-name="P3"/>
      <text:p text:style-name="P3"/>
      <text:p text:style-name="P3"/>
      <text:p text:style-name="Standard"><text:span text:style-name="T1"><text:s text:c="9"/></text:span><text:span text:style-name="T2">繼承書</text:span></text:p>
      <text:p text:style-name="P4"><text:soft-page-break/>本人范達泓繼承徐鳳妹女士全部造林持分，無訛。</text:p>
      <text:p text:style-name="P4"><text:s text:c="2"/>此 <text:s text:c="5"/>致</text:p>
      <text:p text:style-name="P1"><text:s text:c="4"/>苗栗縣頭屋鄉公所</text:p>
      <text:p text:style-name="P1"><text:s text:c="22"/>立 <text:s/>書 <text:s/>人：</text:p>
      <text:p text:style-name="P1"><text:s text:c="22"/>身分證字號：</text:p>
      <text:p text:style-name="P1"><text:s text:c="22"/>住 <text:s text:c="5"/>址： <text:s text:c="13"/></text:p>
      <text:p text:style-name="P5">中 <text:s/>華 <text:s/>民 <text:s/>國 <text:s text:c="2"/>八十七 <text:s text:c="2"/>年 <text:s text:c="4"/>五 <text:s text:c="4"/>月 <text:s text:c="11"/>日 </text:p>
      <text:p text:style-name="P3"/>
      <text:p text:style-name="P2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1.199cm" fo:margin-bottom="1.501cm" fo:margin-left="1.199cm" fo:margin-right="1.501cm" style:writing-mode="tb-rl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     據</dc:title>
    <meta:initial-creator>頭屋鄉公所</meta:initial-creator>
    <meta:creation-date>2016-06-15T09:48:00</meta:creation-date>
    <dc:creator>user</dc:creator>
    <dc:date>2016-06-15T09:48:00</dc:date>
    <meta:print-date>1998-06-30T10:42:00</meta:print-date>
    <meta:editing-cycles>2</meta:editing-cycles>
    <meta:editing-duration>P15824DT17H31M44S</meta:editing-duration>
    <meta:document-statistic meta:table-count="0" meta:image-count="0" meta:object-count="0" meta:page-count="2" meta:paragraph-count="17" meta:word-count="145" meta:character-count="468"/>
    <meta:generator>OpenOffice/4.1.2$Win32 OpenOffice.org_project/412m3$Build-9782</meta:generator>
  </office:meta>
</office:document-meta>
</file>