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411cm" fo:margin-right="0cm" fo:text-indent="-1.411cm" style:auto-text-indent="false"/>
    </style:style>
    <style:style style:name="P2" style:family="paragraph" style:parent-style-name="Standard" style:list-style-name="WW8Num1">
      <style:paragraph-properties fo:margin-left="1.411cm" fo:margin-right="0cm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794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794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794cm" fo:margin-righ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.79cm" fo:margin-right="0cm" fo:margin-top="0.635cm" fo:margin-bottom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苗栗縣變更獎勵造林人申請書</text:p>
      <text:list xml:id="list7659613867185849098" text:style-name="WW8Num1">
        <text:list-item>
          <text:p text:style-name="P1"><text:span text:style-name="T1">造林地所在：頭屋鄉＿＿＿＿＿＿＿＿段＿＿＿＿＿＿＿小段＿＿＿＿＿＿＿地號，面積＿＿＿＿＿公頃。</text:span></text:p>
        </text:list-item>
        <text:list-item>
          <text:p text:style-name="P2">原核定造林人（獎勵金領取人）：</text:p>
        </text:list-item>
        <text:list-item>
          <text:p text:style-name="P2">變更造林人（土地繼受人）：</text:p>
        </text:list-item>
        <text:list-item>
          <text:p text:style-name="P2">理由：</text:p>
        </text:list-item>
      </text:list>
      <text:p text:style-name="P4">上開土地參加獎勵輔導造林並由原核定造林人＿＿＿＿＿＿＿領取獎勵金在案，因發生所有權移轉，其行政法律關係繼受後，繼受人＿＿＿＿＿＿＿願意繼續造林，並領取造林獎勵金，如有違反獎勵造林實施要點之情事，應加計利息賠償已領取之獎勵金。</text:p>
      <text:list xml:id="list30172844" text:continue-numbering="true" text:style-name="WW8Num1">
        <text:list-item>
          <text:p text:style-name="P2">惠請同意所請，以符實際為禱。</text:p>
        </text:list-item>
      </text:list>
      <text:p text:style-name="P3"/>
      <text:p text:style-name="P3">此致</text:p>
      <text:p text:style-name="P3">頭屋鄉公所</text:p>
      <text:p text:style-name="P5"/>
      <text:p text:style-name="P7"><text:span text:style-name="T1">　　　　　　　　　　申請人：　　　　　　　　簽名或蓋章</text:span></text:p>
      <text:p text:style-name="P7"><text:span text:style-name="T1">　　　　　　　　　　住址：</text:span></text:p>
      <text:p text:style-name="P7"><text:span text:style-name="T1">　　　　　　　　　　電話：</text:span></text:p>
      <text:p text:style-name="P6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變更獎勵造林人申請書</dc:title>
    <meta:initial-creator>研考會</meta:initial-creator>
    <meta:creation-date>2016-06-15T09:47:00</meta:creation-date>
    <dc:creator>user</dc:creator>
    <dc:date>2016-06-15T09:47:00</dc:date>
    <meta:editing-cycles>2</meta:editing-cycles>
    <meta:editing-duration>PT6M</meta:editing-duration>
    <meta:document-statistic meta:table-count="0" meta:image-count="0" meta:object-count="0" meta:page-count="1" meta:paragraph-count="13" meta:word-count="251" meta:character-count="300"/>
    <meta:generator>OpenOffice/4.1.2$Win32 OpenOffice.org_project/412m3$Build-9782</meta:generator>
  </office:meta>
</office:document-meta>
</file>