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423cm" fo:margin-left="0.09cm" table:align="left" style:writing-mode="lr-tb"/>
    </style:style>
    <style:style style:name="表格1.A" style:family="table-column">
      <style:table-column-properties style:column-width="3.923cm"/>
    </style:style>
    <style:style style:name="表格1.B" style:family="table-column">
      <style:table-column-properties style:column-width="16.397cm"/>
    </style:style>
    <style:style style:name="表格1.C" style:family="table-column">
      <style:table-column-properties style:column-width="4.103cm"/>
    </style:style>
    <style:style style:name="表格1.1" style:family="table-row">
      <style:table-row-properties style:min-row-height="0.99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97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 style:list-style-name="WW8Num2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8Num2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20pt" style:font-name-asian="標楷體" style:font-size-asian="20pt"/>
    </style:style>
    <style:style style:name="P8" style:family="paragraph" style:parent-style-name="Standard">
      <style:paragraph-properties style:snap-to-layout-grid="false"/>
      <style:text-properties fo:font-size="20pt" style:font-name-asian="標楷體" style:font-size-asian="20pt"/>
    </style:style>
    <style:style style:name="P9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left="0.564cm" fo:margin-right="0cm" fo:text-indent="-0.564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苗栗縣頭屋鄉公所</text:span><text:span text:style-name="T3">造林</text:span><text:span text:style-name="T1">檢測</text:span><text:span text:style-name="T2">會勘紀錄表</text:span></text:p>
      <text:list xml:id="list4552115511623275349" text:style-name="WW8Num2">
        <text:list-item>
          <text:p text:style-name="P3">申 請 人：</text:p>
        </text:list-item>
        <text:list-item>
          <text:p text:style-name="P1"><text:span text:style-name="T5">土地坐落：頭屋鄉 <text:s text:c="8"/></text:span><text:span text:style-name="T5"><text:s text:c="2"/></text:span><text:span text:style-name="T5">段 <text:s text:c="9"/>小段 <text:s/></text:span><text:span text:style-name="T5"><text:s/></text:span><text:span text:style-name="T5"><text:s text:c="5"/></text:span><text:span text:style-name="T5"><text:s text:c="2"/></text:span><text:span text:style-name="T5"><text:s text:c="26"/>地號等 <text:s text:c="5"/>筆。</text:span></text:p>
        </text:list-item>
        <text:list-item>
          <text:p text:style-name="P1"><text:span text:style-name="T5">會勘時間：中華民國 <text:s/>一○一 <text:s/>年 <text:s text:c="5"/>月 <text:s text:c="5"/>日</text:span></text:p>
        </text:list-item>
        <text:list-item>
          <text:p text:style-name="P3">會勘單位、人員及會勘意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會 勘 單 位</text:p>
          </table:table-cell>
          <table:table-cell table:style-name="表格1.A1" office:value-type="string">
            <text:p text:style-name="P4">會 <text:s text:c="6"/>勘 <text:s text:c="6"/>意 <text:s text:c="6"/>見</text:p>
          </table:table-cell>
          <table:table-cell table:style-name="表格1.C1" office:value-type="string">
            <text:p text:style-name="P5">會勘人員</text:p>
          </table:table-cell>
        </table:table-row>
        <table:table-row table:style-name="表格1.2">
          <table:table-cell table:style-name="表格1.A2" office:value-type="string">
            <text:p text:style-name="P6">觀光<text:span text:style-name="T8">暨農業課</text:span></text:p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9">苗栗縣政府</text:p>
            <text:p text:style-name="P2"><text:span text:style-name="T4">林務科</text:span></text:p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ext:soft-page-break/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</table:table>
      <text:p text:style-name="P11"><text:span text:style-name="T7">五</text:span><text:span text:style-name="T5">、土地所有權人或代理人：本人實際指界之土地確係申請造林之土地無誤。嗣後如經他人提出具體事證，檢舉本人指界不實並查明屬實，除願負一切法律責任，絕無異議。（簽章 <text:s text:c="18"/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4pt" style:font-name-asian="標楷體" style:font-size-asian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1.401cm" fo:margin-left="2.54cm" fo:margin-right="2.54cm" style:writing-mode="lr-tb" style:layout-grid-color="#c0c0c0" style:layout-grid-lines="24" style:layout-grid-base-height="0.66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非都市土地（        ）區農牧用地容許使用案件會勘紀錄表</dc:title>
    <meta:initial-creator>頭屋鄉公所</meta:initial-creator>
    <meta:creation-date>2016-06-15T09:49:00</meta:creation-date>
    <dc:date>2016-06-15T09:57:31.81</dc:date>
    <meta:print-date>2009-06-18T15:44:00</meta:print-date>
    <meta:editing-cycles>2</meta:editing-cycles>
    <meta:editing-duration>PT1M</meta:editing-duration>
    <meta:document-statistic meta:table-count="1" meta:image-count="0" meta:object-count="0" meta:page-count="2" meta:paragraph-count="12" meta:word-count="175" meta:character-count="303"/>
    <meta:generator>OpenOffice/4.1.2$Win32 OpenOffice.org_project/412m3$Build-9782</meta:generator>
  </office:meta>
</office:document-meta>
</file>