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3.387cm" fo:margin-right="0cm" fo:text-indent="-3.387cm" style:auto-text-indent="false"/>
    </style:style>
    <style:style style:name="P4" style:family="paragraph" style:parent-style-name="Standard">
      <style:paragraph-properties fo:margin-left="4.516cm" fo:margin-right="0cm" fo:text-indent="-4.516cm" style:auto-text-indent="false"/>
    </style:style>
    <style:style style:name="P5" style:family="paragraph" style:parent-style-name="Standard">
      <style:paragraph-properties fo:margin-left="0cm" fo:margin-right="0cm" fo:text-indent="3.38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同 意 書</text:span></text:p>
      <text:p text:style-name="P3"><text:span text:style-name="T3">本人</text:span><text:span text:style-name="T4"> <text:s text:c="11"/></text:span><text:span text:style-name="T3">君所有土地，座落</text:span><text:span text:style-name="T4"> <text:s text:c="9"/></text:span><text:span text:style-name="T3">鄉（鎮）</text:span><text:span text:style-name="T4"> <text:s text:c="9"/></text:span></text:p>
      <text:p text:style-name="P4"><text:span text:style-name="T3">段</text:span><text:span text:style-name="T4"> <text:s text:c="9"/></text:span><text:span text:style-name="T3">小段</text:span><text:span text:style-name="T4"> <text:s text:c="18"/></text:span><text:span text:style-name="T3">地號等</text:span><text:span text:style-name="T4"> <text:s text:c="7"/></text:span><text:span text:style-name="T3">筆，面積合計</text:span></text:p>
      <text:p text:style-name="P4"><text:span text:style-name="T4"><text:s text:c="5"/></text:span><text:span text:style-name="T3">公頃，同意由</text:span><text:span text:style-name="T4"> <text:s text:c="11"/></text:span><text:span text:style-name="T3">君辦理「獎勵輔導造林」，其發放之</text:span></text:p>
      <text:p text:style-name="P4"><text:span text:style-name="T3">造林獎勵金亦均由造林人領取，本人概無異議，恐口無憑，特立此書</text:span></text:p>
      <text:p text:style-name="P4"><text:span text:style-name="T3">以茲證明。</text:span></text:p>
      <text:p text:style-name="P3"><text:span text:style-name="T5">※檢附身分證明文件影本</text:span></text:p>
      <text:p text:style-name="P5"><text:span text:style-name="T3">此 <text:s text:c="3"/>致</text:span></text:p>
      <text:p text:style-name="Standard"><text:span text:style-name="T2">苗栗縣頭屋鄉公所</text:span></text:p>
      <text:p text:style-name="P1"/>
      <text:p text:style-name="Standard"><text:span text:style-name="T9">立同意書人</text:span><text:span text:style-name="T7">：</text:span><text:span text:style-name="T7">……………………………………………</text:span><text:span text:style-name="T7">.（</text:span><text:span text:style-name="T9">簽章</text:span><text:span text:style-name="T7">）</text:span></text:p>
      <text:p text:style-name="Standard"><text:span text:style-name="T9">身分證字號</text:span><text:span text:style-name="T7">：</text:span><text:span text:style-name="T7">……………</text:span><text:span text:style-name="T7">..</text:span><text:span text:style-name="T7">………………………………</text:span></text:p>
      <text:p text:style-name="Standard"><text:span text:style-name="T9">住 <text:s text:c="5"/>址：..........................................................................</text:span></text:p>
      <text:p text:style-name="Standard"><text:span text:style-name="T9">電 <text:s text:c="5"/>話：</text:span><text:span text:style-name="T7">……………………………………………</text:span><text:span text:style-name="T7">..</text:span></text:p>
      <text:p text:style-name="P2"/>
      <text:p text:style-name="P7"><text:span text:style-name="T10">中 華 民 國</text:span><text:span text:style-name="T12"> <text:s text:c="9"/></text:span><text:span text:style-name="T10">年</text:span><text:span text:style-name="T12"> <text:s text:c="9"/></text:span><text:span text:style-name="T10">月</text:span><text:span text:style-name="T12"> <text:s text:c="9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 託      書</dc:title>
    <meta:initial-creator>user</meta:initial-creator>
    <meta:creation-date>2016-06-15T09:37:00</meta:creation-date>
    <dc:creator>user</dc:creator>
    <dc:date>2016-06-15T09:37:00</dc:date>
    <meta:print-date>2010-03-16T16:33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79" meta:character-count="403"/>
    <meta:generator>OpenOffice/4.1.2$Win32 OpenOffice.org_project/412m3$Build-9782</meta:generator>
  </office:meta>
</office:document-meta>
</file>