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83cm" fo:margin-left="-0.318cm" style:page-number="auto" table:align="left" style:writing-mode="lr-tb"/>
    </style:style>
    <style:style style:name="表格1.A" style:family="table-column">
      <style:table-column-properties style:column-width="25.083cm"/>
    </style:style>
    <style:style style:name="表格1.1" style:family="table-row">
      <style:table-row-properties style:min-row-height="13.93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724cm" fo:margin-left="0.259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8.176cm"/>
    </style:style>
    <style:style style:name="表格2.D" style:family="table-column">
      <style:table-column-properties style:column-width="6.103cm"/>
    </style:style>
    <style:style style:name="表格2.E" style:family="table-column">
      <style:table-column-properties style:column-width="4.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0.901cm" fo:margin-top="0cm" fo:margin-bottom="0.42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423cm" fo:text-indent="0.423cm" style:auto-text-indent="false"/>
      <style:text-properties fo:font-weight="bold" style:font-name-asian="標楷體" style:font-weight-asian="bold" style:font-weight-complex="bold"/>
    </style:style>
    <style:style style:name="P9" style:family="paragraph" style:parent-style-name="Standard" style:list-style-name="WW8Num1">
      <style:paragraph-properties fo:margin-left="0.501cm" fo:margin-right="1.249cm" fo:text-indent="-0.501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8Num1">
      <style:paragraph-properties fo:margin-left="0.501cm" fo:margin-right="1.249cm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name-asian="標楷體" style:font-size-asian="11pt" style:font-weight-asian="bold" style:font-weight-complex="bold"/>
    </style:style>
    <style:style style:name="T1" style:family="text">
      <style:text-properties fo:font-size="11pt" fo:font-weight="bold" style:font-name-asian="標楷體" style:font-size-asian="11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框架1" text:anchor-type="char" svg:x="25.123cm" svg:y="0.635cm" svg:width="1.18cm" svg:height="18.092cm" draw:z-index="0"><draw:text-box><text:p text:style-name="P5">本販售證明共二聯，第一聯（紅）交由購買者收執，第二聯（白）由販賣業者留存。</text:p><text:p text:style-name="P5"/></draw:text-box></draw:frame>農藥販售證明</text:p>
            <text:p text:style-name="P8">購買者姓名: <text:s text:c="21"/>住址: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作物</text:p>
                </table:table-cell>
                <table:table-cell table:style-name="表格2.A1" office:value-type="string">
                  <text:p text:style-name="P2">防治對象</text:p>
                </table:table-cell>
                <table:table-cell table:style-name="表格2.A1" office:value-type="string">
                  <text:p text:style-name="P2">農藥名稱、劑型及含量</text:p>
                </table:table-cell>
                <table:table-cell table:style-name="表格2.A1" office:value-type="string">
                  <text:p text:style-name="P2">農藥容量或重量（公升/公斤）</text:p>
                </table:table-cell>
                <table:table-cell table:style-name="表格2.E1" office:value-type="string">
                  <text:p text:style-name="P2">農藥數量（瓶/包）</text:p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  <text:p text:style-name="P2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E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  <text:p text:style-name="P2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E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  <text:p text:style-name="P2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E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  <text:p text:style-name="P2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E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  <text:p text:style-name="P2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E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  <text:p text:style-name="P2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E1" office:value-type="string">
                  <text:p text:style-name="P3"/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1">以上農藥經本店確認無誤售出。</text:p>
                  <text:p text:style-name="P1"/>
                  <text:p text:style-name="P1">店章加蓋處：</text:p>
                  <text:p text:style-name="P1"/>
                </table:table-cell>
                <table:covered-table-cell/>
                <table:covered-table-cell/>
                <table:table-cell table:style-name="表格2.E1" table:number-columns-spanned="2" office:value-type="string">
                  <text:p text:style-name="P4"/>
                  <text:p text:style-name="P1">販售人員簽名：</text:p>
                  <text:p text:style-name="P1"/>
                  <text:p text:style-name="P1"/>
                  <text:p text:style-name="P1"/>
                  <text:p text:style-name="P1">中華民國 <text:s text:c="5"/>年 <text:s text:c="5"/>月 <text:s text:c="5"/>日 <text:s text:c="18"/></text:p>
                </table:table-cell>
                <table:covered-table-cell/>
              </table:table-row>
            </table:table>
          </table:table-cell>
        </table:table-row>
      </table:table>
      <text:list xml:id="list1230154143070805515" text:style-name="WW8Num1">
        <text:list-item>
          <text:p text:style-name="P9"><text:span text:style-name="T1">依據農藥管理法第29條第9款規定，農藥販賣業者應開具載明農藥之名稱、數量與其使用範圍、購買者及販賣業者資訊之販售證明予購買者。</text:span></text:p>
        </text:list-item>
        <text:list-item>
          <text:p text:style-name="P10">依據農藥使用及農產品農藥殘留抽驗辦法第3條第1項規定，使用農藥應按農藥標示記載之使用方法及使用範圍施藥。違反上開辦法者，依農藥管理法第53條第5款規定，處1萬5千元以上15萬元以下罰鍰。</text:p>
        </text:list-item>
        <text:list-item>
          <text:p text:style-name="P11">檢舉非法農藥可獲檢舉獎金最多50萬元整，檢舉電話:02-23431401、02-23434238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1pt" fo:font-weight="bold" style:font-name-asian="標楷體" style:font-size-asian="11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植物保護用藥處方簽</dc:title>
    <meta:initial-creator>90IBM-000-01</meta:initial-creator>
    <meta:creation-date>2016-06-15T09:30:00</meta:creation-date>
    <dc:date>2016-06-15T09:32:59.19</dc:date>
    <meta:print-date>2015-03-10T11:47:00</meta:print-date>
    <meta:editing-cycles>2</meta:editing-cycles>
    <meta:editing-duration>PT3M</meta:editing-duration>
    <meta:document-statistic meta:table-count="2" meta:image-count="0" meta:object-count="0" meta:page-count="1" meta:paragraph-count="15" meta:word-count="308" meta:character-count="395"/>
    <meta:generator>OpenOffice/4.1.2$Win32 OpenOffice.org_project/412m3$Build-9782</meta:generator>
  </office:meta>
</office:document-meta>
</file>