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7cm" table:align="margins" style:writing-mode="lr-tb"/>
    </style:style>
    <style:style style:name="表格1.A" style:family="table-column">
      <style:table-column-properties style:column-width="2.413cm" style:rel-column-width="1368*"/>
    </style:style>
    <style:style style:name="表格1.B" style:family="table-column">
      <style:table-column-properties style:column-width="3.175cm" style:rel-column-width="1800*"/>
    </style:style>
    <style:style style:name="表格1.C" style:family="table-column">
      <style:table-column-properties style:column-width="0.318cm" style:rel-column-width="180*"/>
    </style:style>
    <style:style style:name="表格1.D" style:family="table-column">
      <style:table-column-properties style:column-width="1.767cm" style:rel-column-width="1002*"/>
    </style:style>
    <style:style style:name="表格1.E" style:family="table-column">
      <style:table-column-properties style:column-width="1.725cm" style:rel-column-width="978*"/>
    </style:style>
    <style:style style:name="表格1.F" style:family="table-column">
      <style:table-column-properties style:column-width="1.27cm" style:rel-column-width="720*"/>
    </style:style>
    <style:style style:name="表格1.G" style:family="table-column">
      <style:table-column-properties style:column-width="2.223cm" style:rel-column-width="1260*"/>
    </style:style>
    <style:style style:name="表格1.H" style:family="table-column">
      <style:table-column-properties style:column-width="0.042cm" style:rel-column-width="24*"/>
    </style:style>
    <style:style style:name="表格1.I" style:family="table-column">
      <style:table-column-properties style:column-width="2.498cm" style:rel-column-width="1416*"/>
    </style:style>
    <style:style style:name="表格1.J" style:family="table-column">
      <style:table-column-properties style:column-width="2.817cm" style:rel-column-width="1597*"/>
    </style:style>
    <style:style style:name="表格1.1" style:family="table-row">
      <style:table-row-properties style:min-row-height="0.89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1.J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02cm solid #000000" style:writing-mode="lr-tb"/>
    </style:style>
    <style:style style:name="表格1.4" style:family="table-row">
      <style:table-row-properties style:min-row-height="0.656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208cm" style:keep-together="true" fo:keep-together="auto"/>
    </style:style>
    <style:style style:name="表格1.6" style:family="table-row">
      <style:table-row-properties style:min-row-height="1.307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628cm" style:keep-together="true" fo:keep-together="auto"/>
    </style:style>
    <style:style style:name="表格2" style:family="table">
      <style:table-properties style:width="18.247cm" table:align="margins" style:writing-mode="lr-tb"/>
    </style:style>
    <style:style style:name="表格2.A" style:family="table-column">
      <style:table-column-properties style:column-width="2.413cm" style:rel-column-width="1368*"/>
    </style:style>
    <style:style style:name="表格2.B" style:family="table-column">
      <style:table-column-properties style:column-width="15.834cm" style:rel-column-width="8977*"/>
    </style:style>
    <style:style style:name="表格2.1" style:family="table-row">
      <style:table-row-properties style:min-row-height="0.65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2" style:family="table-row">
      <style:table-row-properties style:min-row-height="0.847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 style:list-style-name="WW8Num3">
      <style:paragraph-properties style:line-height-at-least="0.423cm"/>
    </style:style>
    <style:style style:name="P12" style:family="paragraph" style:parent-style-name="Standard">
      <style:paragraph-properties fo:margin-left="0cm" fo:margin-right="0cm" style:line-height-at-least="0.423cm" fo:text-indent="-0.191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91cm" fo:margin-right="0cm" style:line-height-at-least="0.423cm" fo:text-indent="0cm" style:auto-text-indent="false"/>
    </style:style>
    <style:style style:name="P14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3cm" fo:margin-right="0cm" style:line-height-at-least="0.423cm" fo:text-indent="0cm" style:auto-text-indent="false"/>
    </style:style>
    <style:style style:name="P16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.445cm" fo:margin-right="0cm" style:line-height-at-least="0.423cm" fo:text-indent="-0.445cm" style:auto-text-indent="false"/>
    </style:style>
    <style:style style:name="P18" style:family="paragraph" style:parent-style-name="Standard">
      <style:paragraph-properties fo:margin-left="0.445cm" fo:margin-right="0cm" style:line-height-at-least="0.423cm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保母基本資料表</text:p>
      <text:p text:style-name="P16"><draw:frame draw:style-name="fr1" draw:name="框架1" text:anchor-type="paragraph" svg:y="4.447cm" svg:width="18.24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2">姓名*：</text:p></table:table-cell><table:covered-table-cell/><table:table-cell table:style-name="表格1.C1" table:number-columns-spanned="3" office:value-type="string"><text:p text:style-name="P12">生日*： 年 <text:s/>月 <text:s/>日</text:p></table:table-cell><table:covered-table-cell/><table:covered-table-cell/><table:table-cell table:style-name="表格1.C1" table:number-columns-spanned="4" office:value-type="string"><text:p text:style-name="P13"><text:span text:style-name="T1">性別*：□女 <text:s/>□男 </text:span></text:p></table:table-cell><table:covered-table-cell/><table:covered-table-cell/><table:covered-table-cell/><table:table-cell table:style-name="表格1.J1" table:number-rows-spanned="3" office:value-type="string"><text:p text:style-name="P4"/><text:p text:style-name="P3">六個月內</text:p><text:p text:style-name="P3">半身二吋照片</text:p></table:table-cell></table:table-row><table:table-row table:style-name="表格1.2"><table:table-cell table:style-name="表格1.A2" table:number-columns-spanned="2" office:value-type="string"><text:p text:style-name="P2">身分證號*：</text:p></table:table-cell><table:covered-table-cell/><table:table-cell table:style-name="表格1.C2" table:number-columns-spanned="3" office:value-type="string"><text:p text:style-name="P2">電話：</text:p></table:table-cell><table:covered-table-cell/><table:covered-table-cell/><table:table-cell table:style-name="表格1.C2" table:number-columns-spanned="4" office:value-type="string"><text:p text:style-name="P2">手機：</text:p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9"><text:span text:style-name="T1">身份別*：</text:span><text:span text:style-name="T1">□原住民族□一般</text:span></text:p></table:table-cell><table:covered-table-cell/><table:table-cell table:style-name="表格1.C2" table:number-columns-spanned="3" office:value-type="string"><text:p text:style-name="P2">傳真：</text:p></table:table-cell><table:covered-table-cell/><table:covered-table-cell/><table:table-cell table:style-name="表格1.C2" table:number-columns-spanned="4" office:value-type="string"><text:p text:style-name="P15"><text:span text:style-name="T1">e-mail</text:span><text:span text:style-name="T1">：</text:span></text:p></table:table-cell><table:covered-table-cell/><table:covered-table-cell/><table:covered-table-cell/><table:covered-table-cell/></table:table-row><table:table-row table:style-name="表格1.4"><table:table-cell table:style-name="表格1.A2" office:value-type="string"><text:p text:style-name="P2">戶籍地址</text:p></table:table-cell><table:table-cell table:style-name="表格1.B4" table:number-columns-spanned="9" office:value-type="string"><text:p text:style-name="P10"><text:span text:style-name="T1">□□□ <text:s text:c="3"/>縣市 <text:s text:c="2"/>區鄉鎮 <text:s text:c="3"/>鄰 <text:s/>里/村 <text:s text:c="4"/>路/街 <text:s text:c="2"/>段 <text:s/>巷 <text:s text:c="2"/>弄 <text:s/>號 <text:s/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2">托育地址*</text:p></table:table-cell><table:table-cell table:style-name="表格1.B4" table:number-columns-spanned="9" office:value-type="string"><text:p text:style-name="P10"><text:span text:style-name="T1">□□□ <text:s text:c="2"/>縣市 <text:s text:c="2"/>區鄉鎮 <text:s text:c="3"/>鄰 <text:s/>里/村 <text:s text:c="4"/>路/街 <text:s text:c="2"/>段 <text:s/>巷 <text:s text:c="2"/>弄 <text:s/>號 <text:s/>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9"><text:span text:style-name="T1">隸屬</text:span><text:span text:style-name="T1">系統*</text:span></text:p></table:table-cell><table:table-cell table:style-name="表格1.B6" table:number-columns-spanned="9" office:value-type="string"><text:p text:style-name="P9"><text:span text:style-name="T1"><text:s text:c="8"/>縣市 <text:s text:c="7"/>社區保母系統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2">教育程度*</text:p></table:table-cell><table:table-cell table:style-name="表格1.B6" table:number-columns-spanned="9" office:value-type="string"><text:list xml:id="list129675621821683859" text:style-name="WW8Num3"><text:list-item><text:p text:style-name="P11"><text:span text:style-name="T1">研究所 □大學 □專科 □高中職 □國中 </text:span><text:span text:style-name="T3">□國小 □其他</text:span></text:p></text:list-item></text:list><text:p text:style-name="P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3" office:value-type="string"><text:p text:style-name="P2">專業訓練</text:p><text:p text:style-name="P2">證照*</text:p></table:table-cell><table:table-cell table:style-name="表格1.C2" table:number-columns-spanned="2" office:value-type="string"><text:p text:style-name="P2">□保母技術士證</text:p></table:table-cell><table:covered-table-cell/><table:table-cell table:style-name="表格1.C2" table:number-columns-spanned="3" office:value-type="string"><text:p text:style-name="P2">發證日期： 年 <text:s/>月 <text:s/>日</text:p></table:table-cell><table:covered-table-cell/><table:covered-table-cell/><table:table-cell table:style-name="表格1.C2" office:value-type="string"><text:p text:style-name="P2">證照字號</text:p></table:table-cell><table:table-cell table:style-name="表格1.B6" table:number-columns-spanned="3" office:value-type="string"><text:p text:style-name="P5"/></table:table-cell><table:covered-table-cell/><table:covered-table-cell/></table:table-row><table:table-row table:style-name="表格1.4"><table:covered-table-cell/><table:table-cell table:style-name="表格1.B6" table:number-columns-spanned="9" office:value-type="string"><text:p text:style-name="P9"><text:span text:style-name="T1">□</text:span><text:span text:style-name="T1">高級中等以上學校幼兒保育、家政、護理相關學程、科、系、所畢業</text:span></text:p><text:p text:style-name="P2"><text:s text:c="2"/>畢業學校：___________ 科系：__________ 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C2" table:number-columns-spanned="3" office:value-type="string"><text:p text:style-name="P9"><text:span text:style-name="T1">□</text:span><text:span text:style-name="T1">保母</text:span><text:span text:style-name="T1">專業訓練</text:span><text:span text:style-name="T1">課程結業</text:span></text:p></table:table-cell><table:covered-table-cell/><table:covered-table-cell/><table:table-cell table:style-name="表格1.C2" table:number-columns-spanned="4" office:value-type="string"><text:p text:style-name="P9"><text:span text:style-name="T1">核發機關</text:span><text:span text:style-name="T1">：</text:span></text:p></table:table-cell><table:covered-table-cell/><table:covered-table-cell/><table:covered-table-cell/><table:table-cell table:style-name="表格1.B6" table:number-columns-spanned="2" office:value-type="string"><text:p text:style-name="P2">證書字號：</text:p></table:table-cell><table:covered-table-cell/></table:table-row></table:table></draw:text-box></draw:frame></text:p>
      <text:p text:style-name="P3"><draw:frame draw:style-name="fr1" draw:name="框架2" text:anchor-type="paragraph" svg:y="14.395cm" svg:width="18.247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檢附證件*</text:p></table:table-cell><table:table-cell table:style-name="表格2.B1" office:value-type="string"><text:p text:style-name="P2">□保母技術士證影本 <text:s/></text:p><text:p text:style-name="P9"><text:span text:style-name="T3">□</text:span><text:span text:style-name="T3">幼兒保育、家政、護理相關學程、科、系、所畢業</text:span><text:span text:style-name="T3">證書影本</text:span></text:p><text:p text:style-name="P9"><text:span text:style-name="T3">□</text:span><text:span text:style-name="T3">保母</text:span><text:span text:style-name="T3">專業訓練</text:span><text:span text:style-name="T3">課程結業</text:span><text:span text:style-name="T3">影本</text:span></text:p><text:p text:style-name="P17"><text:span text:style-name="T1">□健康檢查合格證明（含</text:span><text:span text:style-name="T1">結核病胸部X光檢查、A型肝炎抗體(含IgM Anti-HAV及IgG Anti-HAV)檢驗、傷寒糞便檢查</text:span><text:span text:style-name="T1">）日期:___年___月____日</text:span></text:p><text:p text:style-name="P18">□警察刑事紀錄證明書 核發日期:___年___月____日</text:p><text:p text:style-name="P2">□其他：________</text:p></table:table-cell></table:table-row><table:table-row table:style-name="表格2.2"><table:table-cell table:style-name="表格2.A2" office:value-type="string"><text:p text:style-name="P2">審核狀態</text:p></table:table-cell><table:table-cell table:style-name="表格2.B2" office:value-type="string"><text:p text:style-name="P2">□初審中 <text:s text:c="2"/>□資格符合 說明：__________</text:p></table:table-cell></table:table-row><table:table-row table:style-name="表格2.2"><table:table-cell table:style-name="表格2.A3" table:number-columns-spanned="2" office:value-type="string"><text:p text:style-name="P2">保母簽名：__________ <text:s text:c="6"/>承辦人員 ：__________ <text:s text:c="3"/>訪督人員：__________</text:p><text:p text:style-name="P2">主管簽章：__________ <text:s text:c="6"/>初審完成日期：_______________</text:p></table:table-cell><table:covered-table-cell/></table:table-row></table:table></draw:text-box></draw:frame></text:p>
      <text:p text:style-name="P3">說明：註記*部分為必填資料。</text:p>
      <text:p text:style-name="P1">保母基本資料各項證件影本黏貼表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ff0000"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89cm" fo:text-indent="-0.847cm" fo:margin-left="2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Footer">表1.1</text:p>
        <text:p text:style-name="Header"><text:s text:c="2"/>市（縣）保母系統 <text:s text:c="21"/>系統保母編號：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*：</dc:title>
    <meta:initial-creator>NTCN</meta:initial-creator>
    <meta:creation-date>2012-06-29T16:22:00</meta:creation-date>
    <dc:date>2016-06-15T09:26:08.84</dc:date>
    <meta:editing-cycles>3</meta:editing-cycles>
    <meta:editing-duration>P15824DT17H31M44S</meta:editing-duration>
    <meta:document-statistic meta:table-count="2" meta:image-count="0" meta:object-count="0" meta:page-count="1" meta:paragraph-count="45" meta:word-count="466" meta:character-count="747"/>
    <meta:generator>OpenOffice/4.1.2$Win32 OpenOffice.org_project/412m3$Build-9782</meta:generator>
  </office:meta>
</office:document-meta>
</file>