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29cm" fo:text-align="center" style:justify-single-word="false" fo:orphans="2" fo:widows="2"/>
    </style:style>
    <style:style style:name="P2" style:family="paragraph" style:parent-style-name="Standard">
      <style:paragraph-properties style:line-height-at-least="0.423cm" style:snap-to-layout-gri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style:line-height-at-least="0.423cm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style:line-height-at-least="0.529cm" fo:orphans="2" fo:widows="2"/>
      <style:text-properties style:font-name="Arial" fo:font-size="14pt" fo:font-weight="bold" style:letter-kerning="true" fo:background-color="#ffff00" style:font-size-asian="14pt" style:font-weight-asian="bold" style:font-name-complex="Arial" style:font-size-complex="14pt" style:font-weight-complex="bold"/>
    </style:style>
    <style:style style:name="P5" style:family="paragraph" style:parent-style-name="Standard">
      <style:paragraph-properties style:line-height-at-least="0.423cm" fo:orphans="2" fo:widows="2" style:snap-to-layout-grid="false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style:line-height-at-least="0.882cm" fo:orphans="2" fo:widows="2" style:snap-to-layout-grid="false"/>
    </style:style>
    <style:style style:name="P9" style:family="paragraph" style:parent-style-name="Standard">
      <style:paragraph-properties style:line-height-at-least="0.882cm" fo:orphans="2" fo:widows="2" style:snap-to-layout-grid="false"/>
      <style:text-properties fo:color="#ff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P10" style:family="paragraph" style:parent-style-name="Standard">
      <style:paragraph-properties style:line-height-at-least="0.706cm" fo:orphans="2" fo:widows="2" style:snap-to-layout-grid="false"/>
    </style:style>
    <style:style style:name="P11" style:family="paragraph" style:parent-style-name="Standard" style:master-page-name="Standard">
      <style:paragraph-properties style:line-height-at-least="0.529cm" fo:text-align="center" style:justify-single-word="false" fo:orphans="2" fo:widows="2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3" style:family="text">
      <style:text-properties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6" style:family="text"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T7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8" style:family="text">
      <style:text-properties style:font-name="標楷體" fo:font-size="13pt" style:letter-kerning="true" style:font-name-asian="標楷體" style:font-size-asian="13pt" style:font-name-complex="新細明體1" style:font-size-complex="13pt"/>
    </style:style>
    <style:style style:name="T9" style:family="text">
      <style:text-properties fo:color="#ff0000" style:font-name="標楷體" fo:font-size="20pt" fo:font-weight="bold" style:letter-kerning="true" style:font-name-asian="標楷體" style:font-size-asian="20pt" style:font-weight-asian="bold" style:font-name-complex="Arial" style:font-size-complex="20pt" style:font-weight-complex="bold"/>
    </style:style>
    <style:style style:name="T10" style:family="text">
      <style:text-properties fo:color="#ff0000" style:font-name="標楷體" fo:font-size="20pt" fo:font-weight="bold" style:letter-kerning="true" style:font-name-asian="標楷體" style:font-size-asian="20pt" style:font-weight-asian="bold" style:font-name-complex="Arial" style:font-size-complex="20pt" style:font-weight-complex="bold"/>
    </style:style>
    <style:style style:name="T11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12" style:family="text">
      <style:text-properties fo:color="#ff0000" style:font-name="標楷體" fo:font-size="14pt" fo:font-weight="bold" style:letter-kerning="true" style:font-name-asian="標楷體" style:font-size-asian="14pt" style:font-weight-asian="bold" style:font-name-complex="新細明體1" style:font-size-complex="14pt"/>
    </style:style>
    <style:style style:name="T13" style:family="text">
      <style:text-properties fo:color="#ff0000" style:font-name="標楷體" fo:font-size="14pt" fo:font-weight="bold" style:letter-kerning="true" fo:background-color="#ffff00" style:font-name-asian="標楷體" style:font-size-asian="14pt" style:font-weight-asian="bold" style:font-name-complex="新細明體1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T16" style:family="text">
      <style:text-properties style:font-name="Arial" fo:font-size="14pt" fo:font-weight="bold" style:letter-kerning="true" style:font-size-asian="14pt" style:font-weight-asian="bold" style:font-name-complex="Arial" style:font-size-complex="14pt" style:font-weight-complex="bold"/>
    </style:style>
    <style:style style:name="T17" style:family="text">
      <style:text-properties style:font-name="MS Mincho" fo:font-size="14pt" style:font-name-asian="MS Mincho" style:font-size-asian="14pt" style:font-name-complex="MS Mincho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9">【勞動部勞工保險局 國民年金給付業務申請書】</text:span></text:p>
      <text:p text:style-name="P4"/>
      <text:p text:style-name="P5"><text:span text:style-name="T15">1、</text:span><text:a xlink:type="simple" xlink:href="http://www.bli.gov.tw/sub.aspx?a=zIOVKfJ7lyQ%3D" text:style-name="Internet_20_link" text:visited-style-name="Visited_20_Internet_20_Link"><text:span text:style-name="Internet_20_link"><text:span text:style-name="T15">老年年金</text:span></text:span></text:a><text:a xlink:type="simple" xlink:href="http://www.bli.gov.tw/sub.aspx?a=zIOVKfJ7lyQ%3D" text:style-name="Internet_20_link" text:visited-style-name="Visited_20_Internet_20_Link"><text:span text:style-name="Internet_20_link"><text:span text:style-name="T15">給付申請書件</text:span></text:span></text:a><text:a xlink:type="simple" xlink:href="http://www.bli.gov.tw/sub.aspx?a=zIOVKfJ7lyQ%3D" text:style-name="Internet_20_link" text:visited-style-name="Visited_20_Internet_20_Link"><text:span text:style-name="Internet_20_link"><text:span text:style-name="T15">及範例</text:span></text:span></text:a><text:span text:style-name="T15"> <text:s/></text:span><text:span text:style-name="text301"><text:span text:style-name="T1">☜請點選</text:span></text:span></text:p>
      <text:p text:style-name="P3"/>
      <text:p text:style-name="P5"><text:span text:style-name="T15">2、</text:span><text:a xlink:type="simple" xlink:href="http://www.bli.gov.tw/sub.aspx?a=4PnVcLVxf%2F4%3D" text:style-name="Internet_20_link" text:visited-style-name="Visited_20_Internet_20_Link"><text:span text:style-name="Internet_20_link"><text:span text:style-name="T15">老年基本保證年金申請書件及範例</text:span></text:span></text:a><text:span text:style-name="T15">　</text:span><text:span text:style-name="text301"><text:span text:style-name="T1">☜請點選</text:span></text:span></text:p>
      <text:p text:style-name="P3"/>
      <text:p text:style-name="P5"><text:span text:style-name="T15">3、</text:span><text:a xlink:type="simple" xlink:href="http://www.bli.gov.tw/sub.aspx?a=4gDSUl7YIS8%3D" text:style-name="Internet_20_link" text:visited-style-name="Visited_20_Internet_20_Link"><text:span text:style-name="Internet_20_link"><text:span text:style-name="T15">原住民給付申請書件</text:span></text:span></text:a><text:a xlink:type="simple" xlink:href="http://www.bli.gov.tw/sub.aspx?a=4gDSUl7YIS8%3D" text:style-name="Internet_20_link" text:visited-style-name="Visited_20_Internet_20_Link"><text:span text:style-name="Internet_20_link"><text:span text:style-name="T15">及範例</text:span></text:span></text:a><text:span text:style-name="T15">　</text:span><text:span text:style-name="text301"><text:span text:style-name="T1">☜請點選</text:span></text:span></text:p>
      <text:p text:style-name="P2"/>
      <text:p text:style-name="P5"><text:span text:style-name="T15">4、</text:span><text:a xlink:type="simple" xlink:href="http://www.bli.gov.tw/sub.aspx?a=kmx%2BSOEmfmk%3D#top" text:style-name="Internet_20_link" text:visited-style-name="Visited_20_Internet_20_Link"><text:span text:style-name="Internet_20_link"><text:span text:style-name="T15">生育給付申請書件及範例</text:span></text:span></text:a><text:span text:style-name="T15">　</text:span><text:span text:style-name="text301"><text:span text:style-name="T17">☜</text:span></text:span><text:span text:style-name="text301"><text:span text:style-name="T1">請點選</text:span></text:span></text:p>
      <text:p text:style-name="P5"><text:span text:style-name="text301"><text:span text:style-name="T14"/></text:span></text:p>
      <text:p text:style-name="P5"><text:span text:style-name="T15">5、</text:span><text:a xlink:type="simple" xlink:href="http://www.bli.gov.tw/sub.aspx?a=TalfLaQXAJk%3D" text:style-name="Internet_20_link" text:visited-style-name="Visited_20_Internet_20_Link"><text:span text:style-name="Internet_20_link"><text:span text:style-name="T15">身心障礙(基本保證)年金給付申請書件及範例</text:span></text:span></text:a><text:span text:style-name="T15">　</text:span><text:span text:style-name="text301"><text:span text:style-name="T1">☜請點選</text:span></text:span></text:p>
      <text:p text:style-name="P5"><text:span text:style-name="text301"><text:span text:style-name="T14"/></text:span></text:p>
      <text:p text:style-name="P5"><text:span text:style-name="T15">6、</text:span><text:a xlink:type="simple" xlink:href="http://www.bli.gov.tw/sub.aspx?a=IrmJsRwxcTI%3D" text:style-name="Internet_20_link" text:visited-style-name="Visited_20_Internet_20_Link"><text:span text:style-name="Internet_20_link"><text:span text:style-name="T15">遺屬年金給付申請書件及範例</text:span></text:span></text:a><text:span text:style-name="T15">　</text:span><text:span text:style-name="text301"><text:span text:style-name="T1">☜請點選</text:span></text:span></text:p>
      <text:p text:style-name="P5"><text:span text:style-name="text301"><text:span text:style-name="T14"/></text:span></text:p>
      <text:p text:style-name="P5"><text:span text:style-name="T15">7、</text:span><text:a xlink:type="simple" xlink:href="http://www.bli.gov.tw/sub.aspx?a=DQWksgEpvvs%3D" text:style-name="Internet_20_link" text:visited-style-name="Visited_20_Internet_20_Link"><text:span text:style-name="Internet_20_link"><text:span text:style-name="T15">喪葬給付申請書件及範例</text:span></text:span></text:a><text:span text:style-name="T15">　</text:span><text:span text:style-name="text301"><text:span text:style-name="T1">☜請點選</text:span></text:span></text:p>
      <text:p text:style-name="P5"><text:span text:style-name="text301"><text:span text:style-name="T14"/></text:span></text:p>
      <text:p text:style-name="P5"><text:span text:style-name="T15">8、</text:span><text:a xlink:type="simple" xlink:href="http://www.bli.gov.tw/sub.aspx?a=SbXqmFfZxJ0%3D" text:style-name="Internet_20_link" text:visited-style-name="Visited_20_Internet_20_Link"><text:span text:style-name="Internet_20_link"><text:span text:style-name="T15">其他</text:span></text:span></text:a><text:span text:style-name="T15">　</text:span><text:span text:style-name="text301"><text:span text:style-name="T1">☜請點選</text:span></text:span></text:p>
      <text:p text:style-name="P1"><text:span text:style-name="text301"/></text:p>
      <text:p text:style-name="P6"><text:span text:style-name="T7">※填寫完整後，請將相關</text:span><text:span text:style-name="T7">申請資料，郵寄至「勞動部勞工保險局國民年金組」</text:span></text:p>
      <text:p text:style-name="P7"><text:span text:style-name="T11">郵寄地址：</text:span><text:span text:style-name="T13">10056臺北市中正區濟南路2段42號</text:span></text:p>
      <text:p text:style-name="P7"><text:span text:style-name="T11"><text:s text:c="11"/></text:span><text:span text:style-name="T13">「勞動部勞工保險局國民年金組」</text:span></text:p>
      <text:p text:style-name="P9">聯絡方式：</text:p>
      <text:p text:style-name="P8"><text:span text:style-name="text301"><text:span text:style-name="T17">☏</text:span></text:span><text:span text:style-name="T4">勞動部</text:span><text:span text:style-name="T4">勞工保險局</text:span><text:span text:style-name="T4">-</text:span><text:span text:style-name="T2">苗栗</text:span><text:span text:style-name="T2">辦事處</text:span><text:span text:style-name="T4">電話（</text:span><text:span text:style-name="T4">037</text:span><text:span text:style-name="T4">）</text:span><text:span text:style-name="T4">266</text:span><text:span text:style-name="T4">-</text:span><text:span text:style-name="T4">190</text:span></text:p>
      <text:p text:style-name="P8"><text:span text:style-name="text301"><text:span text:style-name="T17">☎</text:span></text:span><text:span text:style-name="T4">勞動部</text:span><text:span text:style-name="T4">勞工保險局</text:span><text:span text:style-name="T4">-</text:span><text:span text:style-name="T2">台北總局</text:span><text:span text:style-name="T2">業務處</text:span><text:span text:style-name="T4">聯絡</text:span><text:span text:style-name="T4">電話（02）2396-1266</text:span></text:p>
      <text:p text:style-name="P10"><text:span text:style-name="T4">◎納保及保險費計算事項：分機</text:span><text:span text:style-name="T6">6055</text:span><text:span text:style-name="T4">或</text:span><text:span text:style-name="T6">6077</text:span></text:p>
      <text:p text:style-name="P10"><text:span text:style-name="T4">◎老年年金給付、生育給付事項：分機</text:span><text:span text:style-name="T6">6011</text:span></text:p>
      <text:p text:style-name="P10"><text:span text:style-name="T4">◎老年基本保證年金、原住民給付事項：分機</text:span><text:span text:style-name="T6">2366</text:span></text:p>
      <text:p text:style-name="P10"><text:span text:style-name="T4">◎身心障礙年金、遺屬年金及喪葬給付事項：分機</text:span><text:span text:style-name="T6">6022</text:span></text:p>
      <text:p text:style-name="P10"><text:span text:style-name="T4">◎保險費繳納查詢事項：分機</text:span><text:span text:style-name="T6">6033</text:span></text:p>
      <text:p text:style-name="P10"><text:span text:style-name="T4">◎保險費轉帳代繳事項：分機</text:span><text:span text:style-name="T6">604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true" style:font-size-asian="10pt" style:font-size-complex="10pt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text301" style:family="text">
      <style:text-properties fo:font-size="11.5pt" style:font-size-asian="11.5pt" style:font-size-complex="11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周芷璿</meta:initial-creator>
    <meta:creation-date>2016-06-15T09:07:00</meta:creation-date>
    <dc:date>2016-06-15T09:08:46.61</dc:date>
    <meta:editing-cycles>2</meta:editing-cycles>
    <meta:editing-duration>P15824DT17H31M44S</meta:editing-duration>
    <meta:document-statistic meta:table-count="0" meta:image-count="0" meta:object-count="0" meta:page-count="1" meta:paragraph-count="21" meta:word-count="393" meta:character-count="457"/>
    <meta:generator>OpenOffice/4.1.2$Win32 OpenOffice.org_project/412m3$Build-9782</meta:generator>
  </office:meta>
</office:document-meta>
</file>