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.529cm" fo:orphans="2" fo:widows="2"/>
      <style:text-properties style:font-name="Arial" fo:font-size="14pt" fo:font-weight="bold" style:letter-kerning="true" fo:background-color="#ffff00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line-height-at-least="0.423cm" fo:orphans="2" fo:widows="2" style:snap-to-layout-grid="false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line-height-at-least="0.423cm" fo:orphans="2" fo:widows="2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style:line-height-at-least="0.882cm" fo:orphans="2" fo:widows="2" style:snap-to-layout-grid="false"/>
    </style:style>
    <style:style style:name="P7" style:family="paragraph" style:parent-style-name="Standard">
      <style:paragraph-properties style:line-height-at-least="0.706cm" fo:orphans="2" fo:widows="2" style:snap-to-layout-grid="false"/>
    </style:style>
    <style:style style:name="P8" style:family="paragraph" style:parent-style-name="Standard">
      <style:paragraph-properties style:line-height-at-least="0.706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 style:master-page-name="Standard">
      <style:paragraph-properties style:line-height-at-least="0.529cm" fo:text-align="center" style:justify-single-word="false" fo:orphans="2" fo:widows="2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7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8" style:family="text">
      <style:text-properties fo:color="#ff0000" style:font-name="標楷體" fo:font-size="20pt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T9" style:family="text">
      <style:text-properties fo:color="#ff0000" style:font-name="標楷體" fo:font-size="20pt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T10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1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2" style:family="text">
      <style:text-properties fo:color="#ff0000" style:font-name="標楷體" fo:font-size="14pt" fo:font-weight="bold" style:letter-kerning="true" fo:background-color="#ffff00" style:font-name-asian="標楷體" style:font-size-asian="14pt" style:font-weight-asian="bold" style:font-name-complex="新細明體1" style:font-size-complex="14pt"/>
    </style:style>
    <style:style style:name="T13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MS Mincho" fo:font-size="14pt" style:font-name-asian="MS Mincho" style:font-size-asian="14pt" style:font-name-complex="MS Minch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【勞動部勞工保險局 國民年金保費業務申請書】</text:span></text:p>
      <text:p text:style-name="P2"/>
      <text:p text:style-name="P4"><text:span text:style-name="T13">1、</text:span><text:a xlink:type="simple" xlink:href="http://www.bli.gov.tw/sub.aspx?a=sw4ycWwbP1M%3D" text:style-name="Internet_20_link" text:visited-style-name="Visited_20_Internet_20_Link"><text:span text:style-name="Internet_20_link"><text:span text:style-name="T13">通訊資料變更通知書及範例</text:span></text:span></text:a><text:span text:style-name="T13"> <text:s/></text:span><text:span text:style-name="text301"><text:span text:style-name="T15">☜</text:span></text:span><text:span text:style-name="text301"><text:span text:style-name="T1">請點選</text:span></text:span></text:p>
      <text:p text:style-name="P5"><text:span text:style-name="T6">※填寫完整後，請</text:span><text:span text:style-name="T6">郵寄至「勞動部勞工保險局國民年金組」</text:span></text:p>
      <text:p text:style-name="P5"><text:span text:style-name="T10">郵寄地址：</text:span><text:span text:style-name="T12">10056臺北市中正區濟南路2段42號</text:span></text:p>
      <text:p text:style-name="P5"><text:span text:style-name="T10"><text:s text:c="12"/></text:span><text:span text:style-name="T12">「勞動部勞工保險局國民年金組」</text:span></text:p>
      <text:p text:style-name="P1"/>
      <text:p text:style-name="P1"/>
      <text:p text:style-name="P1"/>
      <text:p text:style-name="P4"><text:span text:style-name="T13">2、</text:span><text:a xlink:type="simple" xlink:href="http://www.bli.gov.tw/sub.aspx?a=xe3pqlg2dLc%3D" text:style-name="Internet_20_link" text:visited-style-name="Visited_20_Internet_20_Link"><text:span text:style-name="Internet_20_link"><text:span text:style-name="T13">轉帳代繳約定書及範例</text:span></text:span></text:a><text:span text:style-name="T13">　</text:span><text:span text:style-name="text301"><text:span text:style-name="T1">☜請點選</text:span></text:span></text:p>
      <text:p text:style-name="P6"><text:span text:style-name="text301"><text:span text:style-name="T15">☏</text:span></text:span><text:span text:style-name="T3">勞動部</text:span><text:span text:style-name="T3">勞工保險局</text:span><text:span text:style-name="T3">-苗栗</text:span><text:span text:style-name="T3">辦事處電話（</text:span><text:span text:style-name="T3">037</text:span><text:span text:style-name="T3">）</text:span><text:span text:style-name="T3">266</text:span><text:span text:style-name="T3">-</text:span><text:span text:style-name="T3">190</text:span></text:p>
      <text:p text:style-name="P6"><text:span text:style-name="text301"><text:span text:style-name="T15">☎</text:span></text:span><text:span text:style-name="T3">勞動部</text:span><text:span text:style-name="T3">勞工保險局</text:span><text:span text:style-name="T3">-台北總局</text:span><text:span text:style-name="T3">業務處</text:span><text:span text:style-name="T3">聯絡</text:span><text:span text:style-name="T3">電話（02）2396-1266</text:span></text:p>
      <text:p text:style-name="P7"><text:span text:style-name="T3">◎保險費轉帳代繳事項：分機</text:span><text:span text:style-name="T5">6044</text:span></text:p>
      <text:p text:style-name="P1"/>
      <text:p text:style-name="P1"/>
      <text:p text:style-name="P1"/>
      <text:p text:style-name="P4"><text:span text:style-name="T13">3、</text:span><text:a xlink:type="simple" xlink:href="http://www.bli.gov.tw/sub.aspx?a=oOEsQIEP3oI%3D" text:style-name="Internet_20_link" text:visited-style-name="Visited_20_Internet_20_Link"><text:span text:style-name="Internet_20_link"><text:span text:style-name="T13">保險費分期繳納申請書及範例</text:span></text:span></text:a><text:span text:style-name="T13">　</text:span><text:span text:style-name="text301"><text:span text:style-name="T1">☜請點選</text:span></text:span></text:p>
      <text:p text:style-name="P6"><text:span text:style-name="text301"><text:span text:style-name="T15">☏</text:span></text:span><text:span text:style-name="T3">勞動部</text:span><text:span text:style-name="T3">勞工保險局</text:span><text:span text:style-name="T3">-苗栗</text:span><text:span text:style-name="T3">辦事處電話（</text:span><text:span text:style-name="T3">037</text:span><text:span text:style-name="T3">）</text:span><text:span text:style-name="T3">266</text:span><text:span text:style-name="T3">-</text:span><text:span text:style-name="T3">190</text:span></text:p>
      <text:p text:style-name="P6"><text:span text:style-name="text301"><text:span text:style-name="T15">☎</text:span></text:span><text:span text:style-name="T3">勞動部</text:span><text:span text:style-name="T3">勞工保險局</text:span><text:span text:style-name="T3">-台北總局</text:span><text:span text:style-name="T3">業務處</text:span><text:span text:style-name="T3">聯絡</text:span><text:span text:style-name="T3">電話（02）2396-1266</text:span></text:p>
      <text:p text:style-name="P7"><text:span text:style-name="T3">◎保險費繳納查詢事項：分機</text:span><text:span text:style-name="T5">6033</text:span></text:p>
      <text:p text:style-name="P3"/>
      <text:p text:style-name="P3"/>
      <text:p text:style-name="P3"/>
      <text:p text:style-name="P4"><text:span text:style-name="T13">4、</text:span><text:a xlink:type="simple" xlink:href="http://www.bli.gov.tw/sub.aspx?a=m7EyFBGHguw%3D" text:style-name="Internet_20_link" text:visited-style-name="Visited_20_Internet_20_Link"><text:span text:style-name="Internet_20_link"><text:span text:style-name="T13">被保險人應負擔保險費金額表</text:span></text:span></text:a><text:span text:style-name="T13">　</text:span><text:span text:style-name="text301"><text:span text:style-name="T1">☜請點選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Arial" fo:font-weight="bold" style:font-name-asian="新細明體1" style:font-weight-asian="bold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text301" style:family="text">
      <style:text-properties fo:font-size="11.5pt" style:font-size-asian="11.5pt" style:font-size-complex="11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周芷璿</meta:initial-creator>
    <meta:creation-date>2015-04-28T13:23:00</meta:creation-date>
    <dc:date>2016-06-15T09:22:20.05</dc:date>
    <meta:editing-cycles>2</meta:editing-cycles>
    <meta:editing-duration>P15824DT17H31M44S</meta:editing-duration>
    <meta:document-statistic meta:table-count="0" meta:image-count="0" meta:object-count="0" meta:page-count="1" meta:paragraph-count="14" meta:word-count="273" meta:character-count="336"/>
    <meta:generator>OpenOffice/4.1.2$Win32 OpenOffice.org_project/412m3$Build-9782</meta:generator>
  </office:meta>
</office:document-meta>
</file>