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75cm" fo:margin-left="-0.076cm" table:align="left" style:writing-mode="lr-tb"/>
    </style:style>
    <style:style style:name="表格1.A" style:family="table-column">
      <style:table-column-properties style:column-width="2.819cm"/>
    </style:style>
    <style:style style:name="表格1.B" style:family="table-column">
      <style:table-column-properties style:column-width="8.281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3.94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5.846cm"/>
    </style:style>
    <style:style style:name="表格1.1" style:family="table-row">
      <style:table-row-properties style:min-row-height="1.598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732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487cm" style:keep-together="true" fo:keep-together="auto"/>
    </style:style>
    <style:style style:name="表格1.4" style:family="table-row">
      <style:table-row-properties style:min-row-height="1.475cm" style:keep-together="true" fo:keep-together="auto"/>
    </style:style>
    <style:style style:name="表格1.5" style:family="table-row">
      <style:table-row-properties style:min-row-height="1.219cm" style:keep-together="true" fo:keep-together="auto"/>
    </style:style>
    <style:style style:name="表格1.6" style:family="table-row">
      <style:table-row-properties style:min-row-height="1.192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3.39cm" style:keep-together="true" fo:keep-together="auto"/>
    </style:style>
    <style:style style:name="表格1.B7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8" style:family="table-row">
      <style:table-row-properties style:min-row-height="1.231cm" style:keep-together="true" fo:keep-together="auto"/>
    </style:style>
    <style:style style:name="表格1.A8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8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內文_20__28_Web_29_">
      <style:paragraph-properties fo:margin-top="0cm" fo:margin-bottom="0cm" fo:line-height="0.776cm" fo:text-align="justify" style:justify-single-word="false" fo:orphans="0" fo:widows="0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line-height="0.776cm" fo:text-align="center" style:justify-single-word="false" fo:text-indent="0.762cm" style:auto-text-indent="false"/>
    </style:style>
    <style:style style:name="P19" style:family="paragraph" style:parent-style-name="Standard">
      <style:paragraph-properties fo:margin-left="0.212cm" fo:margin-right="0cm" fo:line-height="0.776cm" fo:text-indent="0cm" style:auto-text-indent="false"/>
    </style:style>
    <style:style style:name="P20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style:font-name="Arial" fo:font-style="italic" style:font-style-asian="italic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21.59cm" svg:y="0cm" svg:width="2.54cm" svg:height="0.953cm" draw:z-index="5"><draw:text-box><text:p text:style-name="P4">編號：</text:p></draw:text-box></draw:frame><text:span text:style-name="T2">附件一</text:span></text:p>
      <text:p text:style-name="P18"><text:span text:style-name="T4">苗栗縣</text:span><text:span text:style-name="T5">頭屋鄉老人文康活動中心</text:span><text:span text:style-name="T4">使用申請書</text:span></text:p>
      <text:p text:style-name="P19"><text:span text:style-name="T1">茲向　貴所借用</text:span><text:span text:style-name="T6">老人文康活動中心</text:span><text:span text:style-name="T1">，願遵守使用「</text:span><text:span text:style-name="T6">苗栗縣頭屋鄉老人文康活動中心使用管理自治條例」</text:span><text:span text:style-name="T1">所列各項規定，</text:span><text:span text:style-name="T1">如有損壞</text:span><text:span text:style-name="T1">，申請人願</text:span><text:span text:style-name="T1">負損害賠償之責</text:span><text:span text:style-name="T1">，請惠予核准。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</text:p>
            <text:p text:style-name="P5">單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5">申請</text:p>
            <text:p text:style-name="P5">日期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使用</text:p>
            <text:p text:style-name="P5">時間</text:p>
          </table:table-cell>
          <table:table-cell table:style-name="表格1.B2" office:value-type="string">
            <text:p text:style-name="Standard"><text:span text:style-name="T1">自 　年 　月　 日 　午　 時起</text:span></text:p>
            <text:p text:style-name="Standard"><text:span text:style-name="T1">至 　年 　月 <text:s text:c="2"/>日 　午 　時止</text:span></text:p>
            <text:p text:style-name="Standard"><text:span text:style-name="T1">計</text:span><text:span text:style-name="T1"> <text:s/></text:span><text:span text:style-name="T1">　</text:span><text:span text:style-name="T1"> <text:s/></text:span><text:span text:style-name="T1"><text:s text:c="2"/>天 <text:s/></text:span><text:span text:style-name="T1"><text:s text:c="5"/></text:span><text:span text:style-name="T1"><text:s/>場</text:span></text:p>
          </table:table-cell>
          <table:table-cell table:style-name="表格1.B2" office:value-type="string">
            <text:p text:style-name="P15"><text:span text:style-name="T1">申請人</text:span></text:p>
            <text:p text:style-name="P5">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3">身分證字號</text:p>
            <text:p text:style-name="P14">（統一編號）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活動事由</text:p>
            <text:p text:style-name="P5">及內容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5"><text:span text:style-name="T1">負責人</text:span></text:p>
            <text:p text:style-name="P5">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3">身分證字號</text:p>
            <text:p text:style-name="P12">（統一編號）</text:p>
          </table:table-cell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5">收費金額</text:p>
          </table:table-cell>
          <table:table-cell table:style-name="表格1.B2" office:value-type="string">
            <text:p text:style-name="P16"><text:span text:style-name="T1">共計新臺幣 <text:s text:c="2"/></text:span><text:span text:style-name="T1"><text:s text:c="4"/></text:span><text:span text:style-name="T1"><text:s text:c="4"/></text:span><text:span text:style-name="T1"><text:s text:c="4"/></text:span><text:span text:style-name="T1">元整。</text:span></text:p>
          </table:table-cell>
          <table:table-cell table:style-name="表格1.B2" office:value-type="string">
            <text:p text:style-name="P9">申請人</text:p>
            <text:p text:style-name="P9">電話</text:p>
          </table:table-cell>
          <table:table-cell table:style-name="表格1.B2" office:value-type="string">
            <text:p text:style-name="P8">公：</text:p>
            <text:p text:style-name="P8">宅：</text:p>
          </table:table-cell>
          <table:table-cell table:style-name="表格1.B2" office:value-type="string">
            <text:p text:style-name="P9">負責人</text:p>
            <text:p text:style-name="P9">電話</text:p>
          </table:table-cell>
          <table:table-cell table:style-name="表格1.F2" office:value-type="string">
            <text:p text:style-name="P8">公：</text:p>
            <text:p text:style-name="P8">宅：</text:p>
          </table:table-cell>
        </table:table-row>
        <table:table-row table:style-name="表格1.5">
          <table:table-cell table:style-name="表格1.A2" table:number-rows-spanned="2" office:value-type="string">
            <text:p text:style-name="P5">收費依據</text:p>
          </table:table-cell>
          <table:table-cell table:style-name="表格1.B2" table:number-rows-spanned="2" office:value-type="string">
            <text:p text:style-name="P16"><text:span text:style-name="T6">「苗栗縣頭屋鄉老人文康活動中心使用管理自治條例」第7條辦理。</text:span></text:p>
          </table:table-cell>
          <table:table-cell table:style-name="表格1.B2" office:value-type="string">
            <text:p text:style-name="P5">申請人</text:p>
            <text:p text:style-name="P15"><text:span text:style-name="T1">住址</text:span></text:p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5">負責人</text:p>
            <text:p text:style-name="P15"><text:span text:style-name="T1">住址</text:span></text:p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審查</text:p>
            <text:p text:style-name="P5">意見</text:p>
          </table:table-cell>
          <table:table-cell table:style-name="表格1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備註</text:p>
          </table:table-cell>
          <table:table-cell table:style-name="表格1.B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"><draw:frame draw:style-name="fr2" draw:name="框架2" text:anchor-type="char" svg:x="6.17cm" svg:y="0.238cm" svg:width="1.905cm" svg:height="2.54cm" draw:z-index="2"><draw:text-box><text:p text:style-name="P4">課長：</text:p></draw:text-box></draw:frame><draw:frame draw:style-name="fr1" draw:name="框架3" text:anchor-type="char" svg:x="12.469cm" svg:y="0.261cm" svg:width="3.935cm" svg:height="1.009cm" draw:z-index="7"><draw:text-box><text:p text:style-name="P4">秘書：</text:p></draw:text-box></draw:frame><draw:frame draw:style-name="fr1" draw:name="框架4" text:anchor-type="char" svg:x="0cm" svg:y="0.261cm" svg:width="3.387cm" svg:height="1.064cm" draw:z-index="1"><draw:text-box><text:p text:style-name="P4">承辦人：</text:p></draw:text-box></draw:frame><draw:frame draw:style-name="fr2" draw:name="框架5" text:anchor-type="char" svg:x="17.78cm" svg:y="0.261cm" svg:width="2.963cm" svg:height="1.064cm" draw:z-index="3"><draw:text-box><text:p text:style-name="P17"><text:span text:style-name="T1">鄉長：</text:span></text:p></draw:text-box></draw:frame><draw:frame draw:style-name="fr2" draw:name="框架6" text:anchor-type="char" svg:x="21.802cm" svg:y="0.363cm" svg:width="2.455cm" svg:height="0.953cm" draw:z-index="4"><draw:text-box><text:p text:style-name="Standard"/></draw:text-box></draw:frame><draw:frame draw:style-name="fr1" draw:name="框架7" text:anchor-type="char" svg:x="1.27cm" svg:y="0.363cm" svg:width="3.387cm" svg:height="1.064cm" draw:z-index="6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.221cm" fo:margin-right="1.9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319cm" fo:margin-left="2.221cm" fo:margin-right="1.9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8" text:anchor-type="paragraph" svg:y="0.002cm" fo:min-width="0cm" draw:z-index="0"><draw:text-box fo:min-height="0.058cm"><text:p text:style-name="MP2"><text:span text:style-name="Page_20_Number"><text:span text:style-name="MT1">- </text:span></text:span><text:span text:style-name="Page_20_Number"><text:span text:style-name="MT1"><text:page-number text:select-page="current">1</text:page-number></text:span></text:span><text:span text:style-name="Page_20_Number"><text:span text:style-name="MT1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研考會</meta:initial-creator>
    <meta:creation-date>2015-06-16T13:22:00</meta:creation-date>
    <dc:date>2016-06-08T15:22:05.95</dc:date>
    <meta:print-date>2015-06-09T08:56:00</meta:print-date>
    <meta:editing-cycles>2</meta:editing-cycles>
    <meta:editing-duration>P15824DT17H31M44S</meta:editing-duration>
    <meta:document-statistic meta:table-count="1" meta:image-count="0" meta:object-count="0" meta:page-count="1" meta:paragraph-count="47" meta:word-count="263" meta:character-count="318"/>
    <meta:generator>OpenOffice/4.1.2$Win32 OpenOffice.org_project/412m3$Build-9782</meta:generator>
  </office:meta>
</office:document-meta>
</file>