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84cm" fo:margin-left="-0.199cm" table:align="left" style:writing-mode="lr-tb"/>
    </style:style>
    <style:style style:name="表格1.A" style:family="table-column">
      <style:table-column-properties style:column-width="3.782cm"/>
    </style:style>
    <style:style style:name="表格1.B" style:family="table-column">
      <style:table-column-properties style:column-width="11.402cm"/>
    </style:style>
    <style:style style:name="表格1.1" style:family="table-row">
      <style:table-row-properties style:min-row-height="4.01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 fo:text-align="justify" style:justify-single-word="false"/>
    </style:style>
    <style:style style:name="P8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318cm" fo:margin-right="-0.275cm" fo:text-indent="-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查詢土地有無套繪為建築基地或配合耕地申 <text:s/>請 <text:s/>書 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查詢土地之</text:p>
            <text:p text:style-name="P3">地段地號</text:p>
          </table:table-cell>
          <table:table-cell table:style-name="表格1.B1" office:value-type="string">
            <text:p text:style-name="P5"><text:span text:style-name="T2"><text:s text:c="7"/>段 <text:s text:c="4"/>小段 <text:s text:c="10"/>地號</text:span></text:p>
          </table:table-cell>
        </table:table-row>
      </table:table>
      <text:p text:style-name="Standard"><text:span text:style-name="T2">檢附土地登記謄本、地籍圖謄本及所有權人身份證明文件，惠請函復。</text:span></text:p>
      <text:p text:style-name="P9">　　</text:p>
      <text:p text:style-name="Standard"><text:span text:style-name="T2">　　此致</text:span></text:p>
      <text:p text:style-name="Standard"><text:span text:style-name="T2">頭屋鄉公所</text:span></text:p>
      <text:p text:style-name="P4"/>
      <text:p text:style-name="P6"><text:span text:style-name="T4">申 <text:s/>請 <text:s/>人： <text:s text:c="22"/>簽章</text:span></text:p>
      <text:p text:style-name="P8">身分證字號：</text:p>
      <text:p text:style-name="P7"><text:span text:style-name="T4">代 <text:s/>理 <text:s/>人： <text:s text:c="22"/>簽章</text:span></text:p>
      <text:p text:style-name="P8">身分證字號：</text:p>
      <text:p text:style-name="P8">聯絡電話：</text:p>
      <text:p text:style-name="P8">聯絡地址：</text:p>
      <text:p text:style-name="P8"/>
      <text:p text:style-name="P2"/>
      <text:p text:style-name="P5"><text:span text:style-name="T3">中 華 民 國 <text:s text:c="5"/>年 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物完工證明補發申請書</dc:title>
    <meta:initial-creator>行政院研考會</meta:initial-creator>
    <meta:creation-date>2016-06-21T09:03:00</meta:creation-date>
    <dc:creator>user</dc:creator>
    <dc:date>2016-06-21T09:03:00</dc:date>
    <meta:editing-cycles>2</meta:editing-cycles>
    <meta:editing-duration>P15824DT17H31M44S</meta:editing-duration>
    <meta:document-statistic meta:table-count="1" meta:image-count="0" meta:object-count="0" meta:page-count="1" meta:paragraph-count="15" meta:word-count="116" meta:character-count="218"/>
    <meta:generator>OpenOffice/4.1.2$Win32 OpenOffice.org_project/412m3$Build-9782</meta:generator>
  </office:meta>
</office:document-meta>
</file>