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41cm" fo:margin-left="-0.217cm" fo:margin-top="8.904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7.567cm"/>
    </style:style>
    <style:style style:name="表格1.1" style:family="table-row">
      <style:table-row-properties style:min-row-height="0.7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09cm" fo:keep-together="auto"/>
    </style:style>
    <style:style style:name="表格1.4" style:family="table-row">
      <style:table-row-properties style:min-row-height="0.58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6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18.115cm"/>
    </style:style>
    <style:style style:name="表格2.1" style:family="table-row">
      <style:table-row-properties style:min-row-height="6.8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</style:style>
    <style:style style:name="P2" style:family="paragraph" style:parent-style-name="Standard">
      <style:paragraph-properties fo:line-height="0.811cm" style:text-autospace="none" style:punctuation-wrap="simple" style:line-break="normal" style:snap-to-layout-grid="false"/>
    </style:style>
    <style:style style:name="P3" style:family="paragraph" style:parent-style-name="Standard" style:list-style-name="WW8Num3">
      <style:paragraph-properties fo:line-height="0.811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 style:master-page-name="Standard">
      <style:paragraph-properties fo:margin-left="0cm" fo:margin-right="0cm" fo:text-align="justify" style:justify-single-word="false" fo:text-indent="4.233cm" style:auto-text-indent="false" style:page-number="auto" style:text-autospace="none" style:punctuation-wrap="simple" style:line-break="normal" style:snap-to-layout-grid="false"/>
    </style:style>
    <style:style style:name="P18" style:family="paragraph" style:parent-style-name="Standard">
      <style:paragraph-properties fo:margin-left="0.988cm" fo:margin-right="0cm" fo:line-height="0.811cm" fo:text-indent="-0.988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9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cm" fo:margin-right="0.212cm" fo:line-height="0.52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212cm" fo:text-align="justify" fo:text-align-last="justify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text-indent="2.542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style:font-name-asian="標楷體" style:font-name-complex="標楷體" style:font-size-complex="20pt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標楷體" style:font-weight-asian="bold" style:font-weight-complex="bold"/>
    </style:style>
    <style:style style:name="T14" style:family="text">
      <style:text-properties fo:font-size="16pt" fo:font-weight="bold" style:font-size-asian="16pt" style:font-weight-asian="bold" style:font-weight-complex="bold"/>
    </style:style>
    <style:style style:name="T15" style:family="text">
      <style:text-properties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委託匯款書　　　　　　</text:span><text:span text:style-name="T2">中華民國　　年　　月　　日</text:span></text:p>
      <text:list xml:id="list61427768643918017" text:style-name="WW8Num3">
        <text:list-item>
          <text:p text:style-name="P1"><text:span text:style-name="T4">為提升服務品質，已將應付款項委請頭屋鄉農會以匯款方式辦理，匯費由廠商負擔。</text:span></text:p>
        </text:list-item>
        <text:list-item>
          <text:p text:style-name="P3">為利辦理受款人之匯款資料，請詳細填寫下列各項資料，蓋妥公司章與負責人章後，交頭屋鄉公所財政課，以為匯款之依據。</text:p>
        </text:list-item>
        <text:list-item>
          <text:p text:style-name="P3">請告知請款單位，以匯款方式領取款項。</text:p>
        </text:list-item>
      </text:list>
      <text:p text:style-name="P18">四、貴公司帳號倘有變更者，請儘速通知支用機關及財政課辦理更正。</text:p>
      <text:p text:style-name="P2">五、付款時將提供入帳通知，敬請提供e-mail帳號，以憑通知付款訊息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帳 戶 名 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銀行名稱及帳號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0">營利事業統一編號</text:p>
            <text:p text:style-name="P20">或身分證字號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>聯絡電話</text:p>
          </table:table-cell>
          <table:table-cell table:style-name="表格1.B4" office:value-type="string">
            <text:p text:style-name="P9">（ <text:s text:c="3"/>）- <text:s text:c="3"/></text:p>
          </table:table-cell>
          <table:table-cell table:style-name="表格1.C4" office:value-type="string">
            <text:p text:style-name="P4">手機號碼</text:p>
          </table:table-cell>
          <table:table-cell table:style-name="表格1.D4" office:value-type="string">
            <text:p text:style-name="P10"><text:s/></text:p>
          </table:table-cell>
        </table:table-row>
        <table:table-row table:style-name="表格1.5">
          <table:table-cell table:style-name="表格1.A5" office:value-type="string">
            <text:p text:style-name="P21">通訊地址</text:p>
          </table:table-cell>
          <table:table-cell table:style-name="表格1.B5" table:number-columns-spanned="3" office:value-type="string">
            <text:p text:style-name="Standard"><text:span text:style-name="T8">□□□ <text:s text:c="4"/></text:span><text:span text:style-name="T10">縣市 </text:span><text:span text:style-name="T5"><text:s text:c="5"/></text:span><text:span text:style-name="T10">鄉鎮市</text:span><text:span text:style-name="T9"> <text:s text:c="4"/></text:span><text:span text:style-name="T10">村里 </text:span><text:span text:style-name="T9"><text:s text:c="5"/></text:span><text:span text:style-name="T10">街路</text:span><text:span text:style-name="T9"> <text:s text:c="3"/></text:span><text:span text:style-name="T6">巷 <text:s text:c="3"/>號 <text:s text:c="3"/>樓</text:span><text:span text:style-name="T9"> </text:span></text:p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24">付款通知</text:p>
          </table:table-cell>
          <table:table-cell table:style-name="表格1.B6" table:number-columns-spanned="3" office:value-type="string">
            <text:p text:style-name="P22">（請詳填下列e-mail帳號及傳真號碼，並核對英文字母大小寫，以確保付款訊息之通知。）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3"><text:span text:style-name="T6">e-mail及傳</text:span><text:span text:style-name="T5">真</text:span></text:p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/>
            <text:p text:style-name="Standard"/>
            <text:p text:style-name="Standard"/>
            <text:p text:style-name="Standard"/>
            <text:p text:style-name="P15">存摺封面影本黏貼處</text:p>
            <text:p text:style-name="P25"><text:span text:style-name="T14">1、</text:span><text:span text:style-name="T15">填妥後請先將本委託書交財政課。</text:span></text:p>
            <text:p text:style-name="P12">2、請款時請告知請款單位，以匯款方式領取款項。</text:p>
            <text:p text:style-name="P16"/>
            <text:p text:style-name="P16"/>
          </table:table-cell>
        </table:table-row>
      </table:table>
      <text:p text:style-name="Standard">　　<text:span text:style-name="T13">此致</text:span></text:p>
      <text:p text:style-name="P13">頭屋鄉公所</text:p>
      <text:p text:style-name="P13">　　　　　　　　　　　　　　　　　　委託人蓋章（團體或公司行號請加蓋公司章與負責人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匯款同意書</dc:title>
    <meta:initial-creator>030066</meta:initial-creator>
    <meta:creation-date>2020-11-06T10:59:00</meta:creation-date>
    <dc:creator>user</dc:creator>
    <dc:date>2020-11-06T10:59:00</dc:date>
    <meta:print-date>2010-05-13T11:01:00</meta:print-date>
    <meta:editing-cycles>2</meta:editing-cycles>
    <meta:document-statistic meta:table-count="2" meta:image-count="0" meta:object-count="0" meta:page-count="2" meta:paragraph-count="25" meta:word-count="369" meta:character-count="465" meta:non-whitespace-character-count="386"/>
    <meta:generator>LibreOffice/5.1.2.2$Windows_x86 LibreOffice_project/d3bf12ecb743fc0d20e0be0c58ca359301eb705f</meta:generator>
  </office:meta>
</office:document-meta>
</file>