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07cm" fo:margin-left="-0.058cm" fo:margin-top="0.953cm" fo:margin-bottom="0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773cm"/>
    </style:style>
    <style:style style:name="表格1.D" style:family="table-column">
      <style:table-column-properties style:column-width="0.764cm"/>
    </style:style>
    <style:style style:name="表格1.E" style:family="table-column">
      <style:table-column-properties style:column-width="0.36cm"/>
    </style:style>
    <style:style style:name="表格1.F" style:family="table-column">
      <style:table-column-properties style:column-width="0.406cm"/>
    </style:style>
    <style:style style:name="表格1.G" style:family="table-column">
      <style:table-column-properties style:column-width="0.766cm"/>
    </style:style>
    <style:style style:name="表格1.I" style:family="table-column">
      <style:table-column-properties style:column-width="0.716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1.02cm"/>
    </style:style>
    <style:style style:name="表格1.L" style:family="table-column">
      <style:table-column-properties style:column-width="1.309cm"/>
    </style:style>
    <style:style style:name="表格1.N" style:family="table-column">
      <style:table-column-properties style:column-width="0.037cm"/>
    </style:style>
    <style:style style:name="表格1.O" style:family="table-column">
      <style:table-column-properties style:column-width="0.917cm"/>
    </style:style>
    <style:style style:name="表格1.Q" style:family="table-column">
      <style:table-column-properties style:column-width="0.453cm"/>
    </style:style>
    <style:style style:name="表格1.R" style:family="table-column">
      <style:table-column-properties style:column-width="0.312cm"/>
    </style:style>
    <style:style style:name="表格1.S" style:family="table-column">
      <style:table-column-properties style:column-width="0.455cm"/>
    </style:style>
    <style:style style:name="表格1.T" style:family="table-column">
      <style:table-column-properties style:column-width="0.31cm"/>
    </style:style>
    <style:style style:name="表格1.X" style:family="table-column">
      <style:table-column-properties style:column-width="1.351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88cm" fo:keep-together="always"/>
    </style:style>
    <style:style style:name="表格1.5" style:family="table-row">
      <style:table-row-properties style:min-row-height="0.93cm" fo:keep-together="always"/>
    </style:style>
    <style:style style:name="表格1.6" style:family="table-row">
      <style:table-row-properties style:min-row-height="0.806cm" fo:keep-together="always"/>
    </style:style>
    <style:style style:name="表格1.7" style:family="table-row">
      <style:table-row-properties style:min-row-height="0.598cm" fo:keep-together="always"/>
    </style:style>
    <style:style style:name="表格1.8" style:family="table-row">
      <style:table-row-properties style:min-row-height="6.055cm" fo:keep-together="auto"/>
    </style:style>
    <style:style style:name="表格1.9" style:family="table-row">
      <style:table-row-properties style:min-row-height="4.394cm" fo:keep-together="always"/>
    </style:style>
    <style:style style:name="表格1.10" style:family="table-row">
      <style:table-row-properties style:min-row-height="2.734cm" fo:keep-together="always"/>
    </style:style>
    <style:style style:name="表格1.11" style:family="table-row">
      <style:table-row-properties style:min-row-height="6.267cm" fo:keep-together="auto"/>
    </style:style>
    <style:style style:name="表格1.12" style:family="table-row">
      <style:table-row-properties style:min-row-height="3.73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3" style:family="table-row">
      <style:table-row-properties style:min-row-height="6.548cm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 fo:orphans="2" fo:widows="2"/>
    </style:style>
    <style:style style:name="P3" style:family="paragraph" style:parent-style-name="Standard">
      <style:paragraph-properties fo:line-height="0.423cm" fo:orphans="2" fo:widows="2"/>
    </style:style>
    <style:style style:name="P4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423cm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0pt"/>
    </style:style>
    <style:style style:name="P10" style:family="paragraph" style:parent-style-name="Standard">
      <style:paragraph-properties fo:line-height="0.423cm" fo:orphans="2" fo:widows="2"/>
      <style:text-properties style:font-name="標楷體" fo:font-size="10pt" style:font-size-asian="10pt" style:font-name-complex="標楷體" style:font-size-complex="10pt"/>
    </style:style>
    <style:style style:name="P11" style:family="paragraph" style:parent-style-name="Standard">
      <style:paragraph-properties fo:line-height="0.423cm" style:snap-to-layout-grid="false"/>
      <style:text-properties style:font-name="標楷體" fo:font-size="10pt" style:font-size-asian="10pt" style:font-name-complex="標楷體" style:font-size-complex="14pt"/>
    </style:style>
    <style:style style:name="P12" style:family="paragraph" style:parent-style-name="Standard">
      <style:paragraph-properties fo:line-height="0.423cm"/>
      <style:text-properties style:font-name="標楷體" fo:font-size="10pt" style:font-size-asian="10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4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line-height="0.635cm"/>
      <style:text-properties fo:font-size="10pt" style:font-size-asian="10pt" style:font-size-complex="10pt"/>
    </style:style>
    <style:style style:name="P18" style:family="paragraph" style:parent-style-name="Standard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font-size="11pt" style:font-size-asian="11pt" style:font-size-complex="10pt"/>
    </style:style>
    <style:style style:name="P23" style:family="paragraph" style:parent-style-name="Standard">
      <style:paragraph-properties style:line-height-at-least="0cm" fo:orphans="2" fo:widows="2"/>
    </style:style>
    <style:style style:name="P24" style:family="paragraph" style:parent-style-name="Standard">
      <style:text-properties fo:color="#ff0000" style:font-name="標楷體" style:font-name-complex="標楷體"/>
    </style:style>
    <style:style style:name="P25" style:family="paragraph" style:parent-style-name="Standard">
      <style:paragraph-properties fo:margin-left="0.706cm" fo:margin-right="0cm" fo:line-height="0.423cm" fo:text-indent="-0.706cm" style:auto-text-indent="false"/>
    </style:style>
    <style:style style:name="P26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706cm" fo:margin-right="0.199cm" fo:line-height="0.423cm" fo:text-indent="-0.706cm" style:auto-text-indent="false" style:snap-to-layout-grid="false"/>
    </style:style>
    <style:style style:name="P28" style:family="paragraph" style:parent-style-name="Standard">
      <style:paragraph-properties fo:margin-left="0.706cm" fo:margin-right="0.199cm" fo:line-height="0.423cm" fo:text-indent="-0.706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29" style:family="paragraph" style:parent-style-name="Standard">
      <style:paragraph-properties fo:margin-left="1.411cm" fo:margin-right="0cm" fo:line-height="0.423cm" fo:text-indent="-1.411cm" style:auto-text-indent="false" style:snap-to-layout-grid="false"/>
    </style:style>
    <style:style style:name="P30" style:family="paragraph" style:parent-style-name="Standard">
      <style:paragraph-properties fo:margin-left="0cm" fo:margin-right="0.199cm" fo:line-height="0.423cm" fo:text-indent="0cm" style:auto-text-indent="false" style:snap-to-layout-grid="false"/>
    </style:style>
    <style:style style:name="P31" style:family="paragraph" style:parent-style-name="Standard">
      <style:paragraph-properties fo:margin-left="0cm" fo:margin-right="0.199cm" fo:line-height="0.423cm" fo:text-indent="0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32" style:family="paragraph" style:parent-style-name="Standard">
      <style:paragraph-properties fo:margin-left="0.353cm" fo:margin-right="0cm" fo:line-height="0.635cm" fo:text-indent="-0.353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847cm" fo:margin-right="0cm" fo:text-indent="-0.847cm" style:auto-text-indent="false"/>
    </style:style>
    <style:style style:name="P34" style:family="paragraph" style:parent-style-name="Standard">
      <style:paragraph-properties fo:margin-left="0.635cm" fo:margin-right="0cm" fo:text-indent="-0.635cm" style:auto-text-indent="false"/>
    </style:style>
    <style:style style:name="P35" style:family="paragraph" style:parent-style-name="Standard">
      <style:paragraph-properties fo:margin-left="1.058cm" fo:margin-right="0cm" fo:text-indent="-1.058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新細明體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新細明體" fo:font-size="16pt" fo:font-weight="bold" style:font-name-asian="新細明體" style:font-size-asian="16pt" style:font-weight-asian="bold" style:font-name-complex="新細明體" style:font-size-complex="16pt"/>
    </style:style>
    <style:style style:name="T6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style:font-name="標楷體" fo:font-size="10pt" style:font-size-asian="10pt" style:font-name-complex="標楷體" style:font-size-complex="10pt"/>
    </style:style>
    <style:style style:name="T13" style:family="text">
      <style:text-properties style:font-name="標楷體" fo:font-size="10pt" style:font-size-asian="10pt" style:font-name-complex="標楷體" style:font-size-complex="14pt"/>
    </style:style>
    <style:style style:name="T14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15" style:family="text">
      <style:text-properties style:font-name="標楷體" fo:font-size="9pt" style:font-size-asian="9pt" style:font-name-complex="標楷體" style:font-size-complex="9pt"/>
    </style:style>
    <style:style style:name="T16" style:family="text">
      <style:text-properties style:font-name="標楷體" fo:font-size="8pt" style:font-size-asian="8pt" style:font-name-complex="標楷體" style:font-size-complex="8pt"/>
    </style:style>
    <style:style style:name="T17" style:family="text">
      <style:text-properties style:font-name="標楷體" fo:font-size="8pt" style:font-size-asian="8pt" style:font-name-complex="標楷體" style:font-size-complex="8pt"/>
    </style:style>
    <style:style style:name="T18" style:family="text">
      <style:text-properties style:font-name="標楷體" fo:font-size="8pt" style:font-size-asian="8pt" style:font-name-complex="標楷體" style:font-size-complex="10pt"/>
    </style:style>
    <style:style style:name="T19" style:family="text">
      <style:text-properties style:font-name="標楷體" fo:font-size="8pt" style:text-underline-style="solid" style:text-underline-width="auto" style:text-underline-color="font-color" style:font-size-asian="8pt" style:font-name-complex="標楷體" style:font-size-complex="8pt"/>
    </style:style>
    <style:style style:name="T20" style:family="text">
      <style:text-properties style:font-name="標楷體" fo:font-weight="bold" style:font-weight-asian="bold" style:font-name-complex="標楷體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fo:color="#ff0000"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3" style:family="text">
      <style:text-properties fo:color="#ff0000" style:font-name="標楷體" fo:font-size="10pt" style:font-size-asian="10pt" style:font-name-complex="標楷體" style:font-size-complex="10pt"/>
    </style:style>
    <style:style style:name="T24" style:family="text">
      <style:text-properties fo:color="#ff0000" style:font-name="標楷體" style:font-name-complex="標楷體"/>
    </style:style>
    <style:style style:name="T25" style:family="text">
      <style:text-properties fo:color="#ff0000" style:font-name="標楷體" style:font-name-complex="標楷體"/>
    </style:style>
    <style:style style:name="T26" style:family="text">
      <style:text-properties fo:color="#ff0000" style:font-name="標楷體" fo:font-weight="bold" style:font-weight-asian="bold" style:font-name-complex="標楷體"/>
    </style:style>
    <style:style style:name="T27" style:family="text">
      <style:text-properties fo:color="#ff0000"/>
    </style:style>
    <style:style style:name="T28" style:family="text">
      <style:text-properties fo:color="#ff0000" style:font-name-asian="Times New Roman"/>
    </style:style>
    <style:style style:name="T29" style:family="text">
      <style:text-properties fo:color="#ff0000" style:font-name="新細明體" style:font-name-asian="新細明體" style:font-name-complex="新細明體"/>
    </style:style>
    <style:style style:name="T30" style:family="text">
      <style:text-properties fo:color="#ff0000" fo:font-size="10pt" style:font-size-asian="10pt" style:font-size-complex="10pt"/>
    </style:style>
    <style:style style:name="T31" style:family="text">
      <style:text-properties fo:color="#ff0000" fo:font-size="10pt" style:font-size-asian="10pt" style:font-size-complex="10pt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font-size-complex="10pt" style:font-weight-complex="bold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name-asian="Times New Roman" style:font-size-asian="10pt" style:font-size-complex="10pt"/>
    </style:style>
    <style:style style:name="T40" style:family="text">
      <style:text-properties fo:color="#000000" style:font-name="標楷體" fo:font-size="10pt" style:font-size-asian="10pt" style:font-name-complex="標楷體" style:font-size-complex="10pt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1pt" style:font-size-asian="11pt" style:font-size-complex="10pt"/>
    </style:style>
    <style:style style:name="T43" style:family="text">
      <style:text-properties fo:color="#7030a0" style:font-name="標楷體" fo:font-weight="bold" style:font-weight-asian="bold" style:font-name-complex="標楷體"/>
    </style:style>
    <style:style style:name="T44" style:family="text">
      <style:text-properties fo:color="#7030a0" style:font-name="標楷體" fo:font-weight="bold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G"/>
        <table:table-column table:style-name="表格1.K" table:number-columns-repeated="2"/>
        <table:table-column table:style-name="表格1.X"/>
        <table:table-row table:style-name="表格1.1">
          <table:table-cell table:style-name="表格1.A1" table:number-columns-spanned="24" office:value-type="string">
            <text:p text:style-name="Standard"><text:span text:style-name="T4">附表三</text:span><text:span text:style-name="T5"> </text:span><text:span text:style-name="T6"><text:s/>　 強化社會安全網－急難</text:span><text:span text:style-name="T7">紓困</text:span><text:span text:style-name="T22">方案</text:span><text:span text:style-name="T3">個案認定表</text:span><text:span text:style-name="T33"> <text:s text:c="4"/></text:span></text:p>
            <text:p text:style-name="Standard"><text:span text:style-name="T35">單</text:span><text:span text:style-name="T37">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5">訪</text:p>
            <text:p text:style-name="P5"/>
            <text:p text:style-name="P5">查</text:p>
            <text:p text:style-name="P5"/>
            <text:p text:style-name="P5">內</text:p>
            <text:p text:style-name="P5"/>
            <text:p text:style-name="P5">容</text:p>
            <text:p text:style-name="P4"/>
          </table:table-cell>
          <table:table-cell table:style-name="表格1.B2" table:number-columns-spanned="23" office:value-type="string">
            <text:p text:style-name="P1"><text:span text:style-name="T11">訪查認定時間：╴ 年╴ 月╴ 日╴ 時╴ 分 <text:s text:c="4"/>受訪人：申請人本人 ╴╴╴ <text:s/>申請人之 </text:span><text:span text:style-name="T14">╴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3" office:value-type="string">
            <text:p text:style-name="P14">家庭狀況（以實際共同生活人口為範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12">稱謂</text:p>
          </table:table-cell>
          <table:table-cell table:style-name="表格1.A3" office:value-type="string">
            <text:p text:style-name="P12">姓 名</text:p>
          </table:table-cell>
          <table:table-cell table:style-name="表格1.A3" office:value-type="string">
            <text:p text:style-name="P12">年齡</text:p>
          </table:table-cell>
          <table:table-cell table:style-name="表格1.A3" table:number-columns-spanned="2" office:value-type="string">
            <text:p text:style-name="P12">健康情形</text:p>
          </table:table-cell>
          <table:covered-table-cell/>
          <table:table-cell table:style-name="表格1.A3" office:value-type="string">
            <text:p text:style-name="P12">工作現況</text:p>
          </table:table-cell>
          <table:table-cell table:style-name="表格1.A3" office:value-type="string">
            <text:p text:style-name="P12">每月收入</text:p>
          </table:table-cell>
          <table:table-cell table:style-name="表格1.A3" table:number-columns-spanned="2" office:value-type="string">
            <text:p text:style-name="P12">職業別保　險</text:p>
          </table:table-cell>
          <table:covered-table-cell/>
          <table:table-cell table:style-name="表格1.A3" office:value-type="string">
            <text:p text:style-name="P12">未就業原 <text:s/>因</text:p>
          </table:table-cell>
          <table:table-cell table:style-name="表格1.A3" office:value-type="string">
            <text:p text:style-name="P12">領取政府補助</text:p>
          </table:table-cell>
          <table:table-cell table:style-name="表格1.A3" table:number-columns-spanned="2" office:value-type="string">
            <text:p text:style-name="P12">稱謂</text:p>
          </table:table-cell>
          <table:covered-table-cell/>
          <table:table-cell table:style-name="表格1.A3" office:value-type="string">
            <text:p text:style-name="P12">姓名</text:p>
          </table:table-cell>
          <table:table-cell table:style-name="表格1.A3" office:value-type="string">
            <text:p text:style-name="P12">年齡</text:p>
          </table:table-cell>
          <table:table-cell table:style-name="表格1.A3" table:number-columns-spanned="2" office:value-type="string">
            <text:p text:style-name="P12">健康情形</text:p>
          </table:table-cell>
          <table:covered-table-cell/>
          <table:table-cell table:style-name="表格1.A3" table:number-columns-spanned="2" office:value-type="string">
            <text:p text:style-name="P12">工作現況</text:p>
          </table:table-cell>
          <table:covered-table-cell/>
          <table:table-cell table:style-name="表格1.A3" office:value-type="string">
            <text:p text:style-name="P12">每月收入</text:p>
          </table:table-cell>
          <table:table-cell table:style-name="表格1.A3" office:value-type="string">
            <text:p text:style-name="P12">職業別保　險</text:p>
          </table:table-cell>
          <table:table-cell table:style-name="表格1.A3" office:value-type="string">
            <text:p text:style-name="P12">未就業原 <text:s/>因</text:p>
          </table:table-cell>
          <table:table-cell table:style-name="表格1.B2" office:value-type="string">
            <text:p text:style-name="P12">領取政府補助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12">本人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B2" office:value-type="string">
            <text:p text:style-name="P11"/>
          </table:table-cell>
        </table:table-row>
        <table:table-row table:style-name="表格1.6"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7"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5">公</text:p>
            <text:p text:style-name="P5">所</text:p>
            <text:p text:style-name="P5">及</text:p>
            <text:p text:style-name="P5">縣</text:p>
            <text:p text:style-name="P5">市</text:p>
            <text:p text:style-name="P5">政</text:p>
            <text:p text:style-name="P5">府</text:p>
            <text:p text:style-name="P5">救</text:p>
            <text:p text:style-name="P5">助</text:p>
          </table:table-cell>
          <table:table-cell table:style-name="表格1.A3" table:number-columns-spanned="11" office:value-type="string">
            <text:p text:style-name="P25"><text:span text:style-name="T36">一、</text:span><text:span text:style-name="T39">□</text:span><text:span text:style-name="T36">核列低收入戶第</text:span><text:span text:style-name="T40">_____</text:span><text:span text:style-name="T36">款，每月生活扶助費共</text:span><text:span text:style-name="T40">______</text:span><text:span text:style-name="T36">元。</text:span></text:p>
            <text:p text:style-name="P25"><text:span text:style-name="T36">二、</text:span><text:span text:style-name="T39">□</text:span><text:span text:style-name="T36">已領取政府補助：</text:span><text:span text:style-name="T39">□</text:span><text:span text:style-name="T36">老人生活津貼</text:span><text:span text:style-name="T39">□</text:span><text:span text:style-name="T36">身心障礙生活補助費</text:span><text:span text:style-name="T39">□</text:span><text:span text:style-name="T36">兒童、少年生活扶助</text:span><text:span text:style-name="T39">□</text:span><text:span text:style-name="T36">托育津貼</text:span><text:span text:style-name="T39">□</text:span><text:span text:style-name="T36">照顧津貼</text:span><text:span text:style-name="T39">□</text:span><text:span text:style-name="T36">其他生活扶助</text:span><text:span text:style-name="T40">______</text:span><text:span text:style-name="T36">，每月共</text:span><text:span text:style-name="T40">______</text:span><text:span text:style-name="T36">元。</text:span><text:span text:style-name="T39">□</text:span><text:span text:style-name="T36">特殊境遇家庭</text:span><text:span text:style-name="T40">______</text:span><text:span text:style-name="T36">元。</text:span></text:p>
            <text:p text:style-name="P25"><text:span text:style-name="T36">三、</text:span><text:span text:style-name="T39">□</text:span><text:span text:style-name="T36">核發</text:span><text:span text:style-name="T39">□</text:span><text:span text:style-name="T36">醫療補助</text:span><text:span text:style-name="T39">□</text:span><text:span text:style-name="T36">住院看護費用補助</text:span><text:span text:style-name="T40">______</text:span><text:span text:style-name="T36">元。</text:span></text:p>
            <text:p text:style-name="P25"><text:span text:style-name="T36">四、</text:span><text:span text:style-name="T39">□</text:span><text:span text:style-name="T36">核發急難救助金直轄市、縣(市)政府</text:span><text:span text:style-name="T40">______</text:span><text:span text:style-name="T36">元。公所</text:span><text:span text:style-name="T40">______</text:span><text:span text:style-name="T36">元。</text:span></text:p>
            <text:p text:style-name="P25"><text:span text:style-name="T36">五、</text:span><text:span text:style-name="T39">□</text:span><text:span text:style-name="T36">轉介</text:span><text:span text:style-name="T40">__________________</text:span><text:span text:style-name="T36">機關收容。</text:span></text:p>
            <text:p text:style-name="P25"><text:span text:style-name="T36">六、</text:span><text:span text:style-name="T39">□</text:span><text:span text:style-name="T36">災害救助金</text:span><text:span text:style-name="T40">______</text:span><text:span text:style-name="T36">元。</text:span></text:p>
            <text:p text:style-name="P25"><text:span text:style-name="T36">七、</text:span><text:span text:style-name="T39">□</text:span><text:span text:style-name="T36">其他：</text:span><text:span text:style-name="T23">________________________</text:span><text:span text:style-name="T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20">保險及社會資源</text:p>
          </table:table-cell>
          <table:table-cell table:style-name="表格1.B2" table:number-columns-spanned="11" office:value-type="string">
            <text:p text:style-name="P27"><text:span text:style-name="T11">一、保險：（傷病、死亡者之保險情形</text:span><text:span text:style-name="T11">）</text:span></text:p>
            <text:p text:style-name="P29"><text:span text:style-name="T11">(一)□１公保 <text:s/>□２勞保 □３農保 □４漁保</text:span></text:p>
            <text:p text:style-name="P29"><text:span text:style-name="T11"><text:s text:c="4"/>□５學保 <text:s/>□６軍榮保□７汽機車強制險</text:span></text:p>
            <text:p text:style-name="P29"><text:span text:style-name="T11"><text:s text:c="4"/></text:span><text:span text:style-name="T23">□８國保</text:span><text:span text:style-name="T11"> <text:s/>□９其他</text:span></text:p>
            <text:p text:style-name="P27"><text:span text:style-name="T11">(二)□保險給付______元：□已領取□申請中</text:span></text:p>
            <text:p text:style-name="P28">二、社會資源救助：</text:p>
            <text:p text:style-name="P28">□１已獲___________（基金會、宗教慈善團體）救助____________元。</text:p>
            <text:p text:style-name="P28">□２登報募捐或捐款____________元。</text:p>
            <text:p text:style-name="P28">□３其他：____________元。　　</text:p>
            <text:p text:style-name="P27"><text:span text:style-name="T11">三、賠償金：_______</text:span><text:span text:style-name="T40">_____</text:span><text:span text:style-name="T11">元 　</text:span></text:p>
            <text:p text:style-name="P27"><text:span text:style-name="T11"><text:s text:c="3"/>□未獲賠償原因：（車禍、職災及意外事故，請詳填</text:span><text:span text:style-name="T11">）</text:span><text:span text:style-name="T11">　　　　　</text:span><text:span text:style-name="T3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1">個</text:p>
            <text:p text:style-name="P21">案　評</text:p>
            <text:p text:style-name="P21">估</text:p>
          </table:table-cell>
          <table:table-cell table:style-name="表格1.A3" table:number-columns-spanned="11" office:value-type="string">
            <text:p text:style-name="P30"><text:span text:style-name="T36">一、</text:span><text:span text:style-name="T11">急難事由</text:span></text:p>
            <text:p text:style-name="P30"><text:span text:style-name="T11">□喪葬費用無力負擔(喪葬費用__________元)</text:span><text:span text:style-name="T11">。</text:span></text:p>
            <text:p text:style-name="P30"><text:span text:style-name="T11">□醫療費用無力負擔(醫療費用__________元)</text:span><text:span text:style-name="T11">。</text:span></text:p>
            <text:p text:style-name="P30"><text:span text:style-name="T11">□生活費用無著(原因)__________</text:span><text:span text:style-name="T11">。</text:span><text:span text:style-name="T11"> <text:s text:c="4"/></text:span></text:p>
            <text:p text:style-name="P30"><text:span text:style-name="T11">□其他__________________________________</text:span><text:span text:style-name="T11">。</text:span></text:p>
            <text:p text:style-name="P31">1.事故發生者：□負家庭主要生計責任者 <text:s/>□非負家庭主要生計責任者及其他因遭逢變故致家庭生活陷於困境。</text:p>
            <text:p text:style-name="P31">2.事由：□ 1)死亡認定指標__ <text:s/>□ 2)失蹤認定指標__□ 3).罹患重傷病認定指標__ <text:s text:c="2"/>□ 4)失業認定指標__□ 5)其他原因無法工作認定指標 <text:s/>□ 6)其他變故認定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"><text:span text:style-name="T36">二、</text:span><text:span text:style-name="T11">家庭狀況（實際共同生活人口為範圍）</text:span></text:p>
            <text:p text:style-name="P10">1.實際收入╴╴╴╴元 <text:s text:c="2"/>（）填註稱謂</text:p>
            <text:p text:style-name="P10"><text:s text:c="3"/>（ <text:s/>）╴╴╴╴元＋（ <text:s/>）╴╴╴╴元＋ <text:s text:c="4"/>（ <text:s/>）╴╴╴╴元 <text:s/>＋（ <text:s/>）╴╴╴╴元＋（ <text:s/>）╴╴╴╴元＋（ <text:s/>）╴╴╴╴元</text:p>
            <text:p text:style-name="P10">2.實際收入╴╴╴╴元÷實際共同生活人口╴╴＝╴╴╴╴元 <text:s text:c="5"/></text:p>
            <text:p text:style-name="P10">3.存款：╴╴╴╴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11" office:value-type="string">
            <text:p text:style-name="P22">三、問題及處遇（含轉介及資源連結）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23"><text:span text:style-name="T11">四、</text:span><text:span text:style-name="T15">關懷救助金給付方式</text:span><text:span text:style-name="T16">（1萬元+6歲以下兒童</text:span><text:span text:style-name="T19"> <text:s text:c="3"/></text:span><text:span text:style-name="T16">人</text:span><text:span text:style-name="T19"> <text:s text:c="6"/></text:span><text:span text:style-name="T16">元+在學學生</text:span><text:span text:style-name="T19"> <text:s text:c="3"/></text:span><text:span text:style-name="T16">人</text:span><text:span text:style-name="T19"> <text:s text:c="6"/></text:span><text:span text:style-name="T16">元+身障</text:span><text:span text:style-name="T19"> <text:s text:c="2"/></text:span><text:span text:style-name="T16">人</text:span><text:span text:style-name="T19"> <text:s text:c="6"/></text:span><text:span text:style-name="T16">元+產孕婦</text:span><text:span text:style-name="T19"> <text:s/></text:span><text:span text:style-name="T16">人</text:span><text:span text:style-name="T19"> <text:s text:c="6"/></text:span><text:span text:style-name="T16">元+自負醫療費</text:span><text:span text:style-name="T19"> <text:s text:c="8"/></text:span><text:span text:style-name="T16">元=</text:span><text:span text:style-name="T19"> <text:s text:c="12"/></text:span><text:span text:style-name="T16">元；無加計事項）</text:span></text:p>
            <text:p text:style-name="P23"><text:span text:style-name="T16">1.□一次性關懷救助金</text:span><text:span text:style-name="T15">╴╴╴╴╴</text:span><text:span text:style-name="T16">元</text:span></text:p>
            <text:p text:style-name="P23"><text:span text:style-name="T16">2.□分╴月（次）發給</text:span><text:span text:style-name="T15">，</text:span><text:span text:style-name="T16">□每月（次）關懷救助金</text:span><text:span text:style-name="T15">╴╴╴╴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21">認</text:p>
            <text:p text:style-name="P21">定</text:p>
            <text:p text:style-name="P21">結</text:p>
            <text:p text:style-name="P21">果</text:p>
          </table:table-cell>
          <table:table-cell table:style-name="表格1.B2" table:number-columns-spanned="23" office:value-type="string">
            <text:p text:style-name="P17">本案經認定人員共同確認，認定結果如下：</text:p>
            <text:p text:style-name="P32"><text:span text:style-name="T34">□</text:span>1.經認定符合認定基準表：<text:span text:style-name="T34">□</text:span>急難事由第__類之__ □生活陷困第__類之__ □關懷救助金<text:span text:style-name="T34">□</text:span>擬發給一次性關懷救助金<text:span text:style-name="T34"> ╴╴╴</text:span>元。<text:span text:style-name="T34">□</text:span>分<text:span text:style-name="T34">╴</text:span>月（次）發給關懷救助金計<text:span text:style-name="T34">╴╴╴ </text:span>元，本次已發給<text:span text:style-name="T34">╴╴ </text:span>元。</text:p>
            <text:p text:style-name="P32"><text:span text:style-name="T34">□</text:span>2.經認定不符合認定基準表：<text:span text:style-name="T34">□</text:span>急難事由第__類之__ <text:s text:c="2"/>□生活陷困第__類之__ ，<text:span text:style-name="T34">□</text:span>擬暫緩發給關懷救助金。</text:p>
            <text:p text:style-name="P32"><text:span text:style-name="T34">□</text:span>3.其他處遇：協助申辦<text:span text:style-name="T34">□</text:span>低收入戶生活扶助<text:span text:style-name="T34"> □</text:span>中低收入戶<text:span text:style-name="T34"> □</text:span>社會救助法第二十一條急難救助<text:span text:style-name="T34"> □</text:span>醫療補助或住院看護補助<text:span text:style-name="T34"> □</text:span>福利服務及津貼<text:span text:style-name="T34"> □</text:span>社會保險<text:span text:style-name="T34"> □</text:span>轉介____________________。</text:p>
            <text:p text:style-name="P32"><text:span text:style-name="T34">□</text:span>4.社會福利服務中心提供服務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1">評估處遇</text:p>
            <text:p text:style-name="P21">通報或轉介社福中心</text:p>
          </table:table-cell>
          <table:table-cell table:style-name="表格1.B2" table:number-columns-spanned="23" office:value-type="string">
            <text:p text:style-name="P33"><text:span text:style-name="T24">一、 </text:span><text:span text:style-name="T28">□</text:span><text:span text:style-name="T27">具有多重脆弱因子之六歲以下兒童家庭</text:span><text:span text:style-name="T24">優先轉介(符合資格者無須再勾選二選項直接轉介社福中心</text:span><text:span text:style-name="T29">。</text:span><text:span text:style-name="T43">請逕至社會安全網-關懷e起來系統</text:span><text:a xlink:type="simple" xlink:href="http://59.120.137.45/Help" text:style-name="Internet_20_link" text:visited-style-name="Visited_20_Internet_20_Link"><text:span text:style-name="Internet_20_link"><text:span text:style-name="T43">http://59.120.137.45/Help</text:span></text:span></text:a><text:span text:style-name="T43">填報社會安全網事件諮詢表</text:span><text:span text:style-name="T24">):</text:span></text:p>
            <text:p text:style-name="Standard">二、核予急難救助金後仍符合下列評估指標者：</text:p>
            <text:p text:style-name="P34">(一)疑似保護事件：<text:span text:style-name="T1">(請逕至社會安全網-關懷e起來系統</text:span><text:a xlink:type="simple" xlink:href="http://59.120.137.45/Help通報或填報保" text:style-name="Internet_20_link" text:visited-style-name="Visited_20_Internet_20_Link"><text:span text:style-name="Internet_20_link"><text:span text:style-name="T1">http://59.120.137.45/Help</text:span></text:span></text:a><text:a xlink:type="simple" xlink:href="http://59.120.137.45/Help通報或填報保" text:style-name="Internet_20_link" text:visited-style-name="Visited_20_Internet_20_Link"><text:span text:style-name="Internet_20_link"><text:span text:style-name="T1">通報或填報保</text:span></text:span></text:a><text:span text:style-name="T1">護事件通報，</text:span><text:span text:style-name="T26">並填寫通報之表號</text:span><text:span text:style-name="T1">)</text:span></text:p>
            <text:p text:style-name="P16"><text:span text:style-name="T34"><text:s/>□</text:span>1.有遭受身體、性及精神暴力等不當對待情事。</text:p>
            <text:p text:style-name="P16"><text:span text:style-name="T34"><text:s/>□</text:span>2.有兒童、少年、老人、身心障礙者監護或照顧不周情事。</text:p>
            <text:p text:style-name="P16"><text:span text:style-name="T34"><text:s/>□</text:span>3.有兒童、少年、老人、身心障礙遭受其他不當對待。</text:p>
            <text:p text:style-name="P34"><text:span text:style-name="T27">(二)</text:span><text:span text:style-name="T24">3人訪視小組評估是否疑似脆弱家庭服務事件。(脆弱家庭指標之操作型定義-詳如附表五)</text:span></text:p>
            <text:p text:style-name="P26"><text:span text:style-name="T34">□</text:span>1.家庭經濟陷困致有福利需求：<text:span text:style-name="T34">□</text:span>因長期性失業致家庭經濟陷困<text:span text:style-name="T34"> □</text:span>因急難變故致家庭經濟陷困<text:span text:style-name="T34"> □</text:span>因家庭成員傷病醫療致家庭經濟陷困<text:span text:style-name="T34"> □</text:span>福利身分、資格爭議<text:span text:style-name="T34"> □</text:span>家庭因債務致經濟陷困。</text:p>
            <text:p text:style-name="P26"><text:span text:style-name="T34">□</text:span>2.因家庭遭逢變故致家庭功能受損致有福利需求：<text:span text:style-name="T34">□</text:span>天然災害或意外事故等突發性事件致家庭功能受損<text:span text:style-name="T34"> □</text:span>主要照顧者突發性變故致家庭功能受損。</text:p>
            <text:p text:style-name="P26"><text:span text:style-name="T34">□</text:span>3.家庭關係衝突或疏離致有福利需求：<text:span text:style-name="T34">□</text:span>家庭成員組成複雜致家庭成員有安全疑慮<text:span text:style-name="T34"> □</text:span>親密關係不協調或衝突(未達家庭暴力程度) 致家庭成員身心健康堪慮<text:span text:style-name="T34"> □</text:span>家庭成員關係不協調或衝突(未達家庭暴力程度)致家庭成員身心健康堪慮。</text:p>
            <text:p text:style-name="P26"><text:span text:style-name="T34">□</text:span>4.兒少發展不利處境致有特殊照顧或福利需求：<text:span text:style-name="T34">□</text:span>具有特殊照顧需求之兒少<text:span text:style-name="T34"> □</text:span>主要照顧者資源或教養知能不足<text:span text:style-name="T34"> □</text:span>兒少不適應行為問題。</text:p>
            <text:p text:style-name="P26"><text:span text:style-name="T34">□</text:span>5.家庭成員身心障礙或傷、病、失能，致有特殊照顧或福利需求：<text:span text:style-name="T34">□</text:span>失能、失智或身心障礙、重大傷病者等致有特殊照顧或福利需求<text:span text:style-name="T34"> <text:s/>□</text:span>原照顧者不勝負荷或因故無法照顧<text:span text:style-name="T34"> □</text:span>罹患精神疾病致有特殊照顧或福利需求<text:span text:style-name="T34"> □</text:span>酒癮、藥癮等成癮性行為致有特殊照顧或福利需求。</text:p>
            <text:p text:style-name="P26"><text:span text:style-name="T34">□</text:span>6.因個人生活適應困難致有福利需求：<text:span text:style-name="T34">□</text:span>自殺/自傷行為<text:span text:style-name="T34"> <text:s/>□</text:span>社會支持網絡薄弱致有福利需求<text:span text:style-name="T34"> □</text:span>流落街頭、居無定所。</text:p>
            <text:p text:style-name="P24">疑似脆弱家庭服務事件轉介社福中心:</text:p>
            <text:p text:style-name="P35"><text:span text:style-name="T9">□是(</text:span><text:span text:style-name="T20">請逕至社會安全網-關懷e起來系統</text:span><text:a xlink:type="simple" xlink:href="http://59.120.137.45/Help" text:style-name="Internet_20_link" text:visited-style-name="Visited_20_Internet_20_Link"><text:span text:style-name="Internet_20_link"><text:span text:style-name="T20">http://59.120.137.45/Help</text:span></text:span></text:a><text:span text:style-name="T20">填報社會安全網事件諮詢表，</text:span><text:span text:style-name="T26">並填寫通報之表號</text:span><text:span text:style-name="T9">)</text:span></text:p>
            <text:p text:style-name="Standard"><text:span text:style-name="T9">□否(說明: <text:s text:c="3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Standard">認定</text:p>
            <text:p text:style-name="Standard">人員</text:p>
            <text:p text:style-name="Standard">簽名</text:p>
          </table:table-cell>
          <table:table-cell table:style-name="表格1.A3" table:number-columns-spanned="4" office:value-type="string">
            <text:p text:style-name="P18">核定機關主辦業務單位代</text:p>
            <text:p text:style-name="P18">簽名</text:p>
            <text:p text:style-name="P18">頭屋鄉公所</text:p>
            <text:p text:style-name="P18">社會福利課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8">村（里）長或（里）幹事</text:p>
            <text:p text:style-name="P18">簽名</text:p>
            <text:p text:style-name="P18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8">社福或公益機構（團體）代表（單位名稱、職稱）</text:p>
            <text:p text:style-name="P18">簽名</text:p>
          </table:table-cell>
          <table:covered-table-cell/>
          <table:covered-table-cell/>
          <table:table-cell table:style-name="表格1.A3" table:number-columns-spanned="5" office:value-type="string">
            <text:p text:style-name="P18">其他單位代表（單位名稱、職稱）</text:p>
            <text:p text:style-name="P18">簽名</text:p>
          </table:table-cell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18">核定機關審核</text:p>
          </table:table-cell>
          <table:covered-table-cell/>
          <table:table-cell table:style-name="表格1.B2" table:number-columns-spanned="5" office:value-type="string">
            <text:p text:style-name="P2"><text:span text:style-name="T36">（呈第一層決行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8-19T11:16:00</meta:creation-date>
    <dc:creator>user</dc:creator>
    <dc:date>2019-08-19T11:16:00</dc:date>
    <meta:print-date>2019-03-20T11:40:00</meta:print-date>
    <meta:editing-cycles>2</meta:editing-cycles>
    <meta:editing-duration>PT2M</meta:editing-duration>
    <meta:document-statistic meta:table-count="1" meta:image-count="0" meta:object-count="0" meta:page-count="3" meta:paragraph-count="116" meta:word-count="2023" meta:character-count="2679" meta:non-whitespace-character-count="2424"/>
    <meta:generator>LibreOffice/5.1.2.2$Windows_x86 LibreOffice_project/d3bf12ecb743fc0d20e0be0c58ca359301eb705f</meta:generator>
  </office:meta>
</office:document-meta>
</file>