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917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0cm" fo:margin-right="0cm" fo:line-height="0.635cm" fo:text-indent="4.445cm" style:auto-text-indent="false"/>
    </style:style>
    <style:style style:name="P9" style:family="paragraph" style:parent-style-name="Standard">
      <style:paragraph-properties fo:margin-left="0cm" fo:margin-right="0cm" fo:line-height="0.635cm" fo:text-indent="4.445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9.878cm" fo:margin-right="0cm" fo:line-height="0.635cm" fo:text-indent="0cm" style:auto-text-indent="false"/>
    </style:style>
    <style:style style:name="P11" style:family="paragraph" style:parent-style-name="表文-撐滿">
      <style:paragraph-properties fo:line-height="0.635cm" fo:text-align="center" style:justify-single-word="false"/>
    </style:style>
    <style:style style:name="P12" style:family="paragraph" style:parent-style-name="表文-撐滿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內文一文">
      <style:paragraph-properties fo:line-height="0.776cm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內文一文">
      <style:paragraph-properties fo:line-height="0.776cm"/>
      <style:text-properties fo:font-size="14pt" style:font-name-asian="標楷體" style:font-size-asian="14pt"/>
    </style:style>
    <style:style style:name="P15" style:family="paragraph" style:parent-style-name="內文一文">
      <style:paragraph-properties fo:margin-left="0cm" fo:margin-right="0cm" fo:line-height="0.635cm" fo:text-indent="0cm" style:auto-text-indent="false"/>
    </style:style>
    <style:style style:name="P16" style:family="paragraph" style:parent-style-name="內文一文">
      <style:paragraph-properties fo:margin-left="0.706cm" fo:margin-right="0cm" fo:line-height="0.635cm" fo:text-indent="0cm" style:auto-text-indent="false"/>
    </style:style>
    <style:style style:name="P17" style:family="paragraph" style:parent-style-name="圖框">
      <style:paragraph-properties fo:line-height="0.635cm"/>
    </style:style>
    <style:style style:name="P18" style:family="paragraph" style:parent-style-name="圖框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大標" style:master-page-name="Standard">
      <style:paragraph-properties fo:margin-left="0cm" fo:margin-right="0cm" fo:margin-top="0cm" fo:margin-bottom="0.318cm" loext:contextual-spacing="false" fo:text-indent="2.826cm" style:auto-text-indent="false" style:page-number="auto"/>
    </style:style>
    <style:style style:name="P20" style:family="paragraph" style:parent-style-name="內文一">
      <style:paragraph-properties fo:margin-left="0.988cm" fo:margin-right="0cm" fo:margin-top="0.318cm" fo:margin-bottom="0cm" loext:contextual-spacing="false" fo:line-height="0.635cm" fo:text-indent="-0.988cm" style:auto-text-indent="false"/>
      <style:text-properties fo:font-size="14pt" style:font-name-asian="標楷體" style:font-size-asian="14pt"/>
    </style:style>
    <style:style style:name="P21" style:family="paragraph" style:parent-style-name="內文一">
      <style:paragraph-properties fo:margin-left="0.988cm" fo:margin-right="0cm" fo:line-height="0.635cm" fo:text-indent="-0.988cm" style:auto-text-indent="false"/>
    </style:style>
    <style:style style:name="P22" style:family="paragraph" style:parent-style-name="內文一">
      <style:paragraph-properties fo:margin-left="0.988cm" fo:margin-right="0cm" fo:line-height="0.635cm" fo:text-indent="-0.988cm" style:auto-text-indent="false"/>
      <style:text-properties fo:font-size="14pt" style:font-size-asian="14pt"/>
    </style:style>
    <style:style style:name="P23" style:family="paragraph" style:parent-style-name="內文一">
      <style:paragraph-properties fo:margin-left="0.988cm" fo:margin-right="0cm" fo:line-height="0.635cm" fo:text-indent="-0.988cm" style:auto-text-indent="false"/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Times New Roman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1"/></text:span><text:span text:style-name="T2">國家賠償請求書</text:span></text:p>
      <text:p text:style-name="P1"><text:span text:style-name="T11">請求權人 <text:s text:c="9"/>性別： <text:s text:c="5"/>出生年月日： <text:s text:c="3"/>年 <text:s text:c="3"/>月 <text:s text:c="3"/>日</text:span></text:p>
      <text:p text:style-name="P17"><text:span text:style-name="T11">　　　　　　　　 <text:s/>國民身分證統一編號： <text:s text:c="6"/></text:span></text:p>
      <text:p text:style-name="P8"><text:span text:style-name="T11">出生地： <text:s text:c="4"/>職業： <text:s text:c="5"/>聯絡電話：</text:span></text:p>
      <text:p text:style-name="P8"><text:span text:style-name="T11">住(居)所： </text:span></text:p>
      <text:p text:style-name="P1"><text:span text:style-name="T11">代 理 人　　 <text:s text:c="5"/>性別：　　 出生年月日： <text:s text:c="3"/>年 <text:s text:c="3"/>月 <text:s text:c="3"/>日</text:span></text:p>
      <text:p text:style-name="P18">　　　　　　　　 <text:s/>國民身分證統一編號： <text:s text:c="6"/></text:p>
      <text:p text:style-name="P9">出生地： <text:s text:c="4"/>職業： <text:s text:c="5"/>聯絡電話：</text:p>
      <text:p text:style-name="P9">住(居)所： </text:p>
      <text:p text:style-name="P5"/>
      <text:p text:style-name="P2">請求之事項：</text:p>
      <text:p text:style-name="P6"><text:span text:style-name="T6">請求賠償請求權人新臺</text:span><text:span text:style-name="T11">幣 <text:s text:c="6"/></text:span><text:span text:style-name="T9"><text:s text:c="6"/></text:span><text:span text:style-name="T6">元。（如為請求回復原狀，請載明回復原狀之內容或程度。）</text:span></text:p>
      <text:p text:style-name="P6"><text:span text:style-name="T5">事實及理由：</text:span><text:span text:style-name="T8">（請依個案情形分別詳敘之）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>（數機關應負連帶損害賠償責任時，請求權人如僅對賠償義務機關中之一部分機關請求全部或一部賠償，應載明已向其他賠償義務機關請求賠償之金額或回復原狀之內容。）</text:p>
      <text:p text:style-name="P14"/>
      <text:p text:style-name="P6"><text:span text:style-name="T5">證據：</text:span><text:span text:style-name="T8">（請依個案情形提供之）</text:span></text:p>
      <text:p text:style-name="P3"/>
      <text:p text:style-name="P1"/>
      <text:p text:style-name="P1"/>
      <text:p text:style-name="P1">　　　<text:span text:style-name="T6">　此　致</text:span></text:p>
      <text:p text:style-name="P15"><text:span text:style-name="T6">苗栗縣頭屋鄉公所</text:span></text:p>
      <text:p text:style-name="P10"><text:span text:style-name="T6">請求權人：</text:span><text:span text:style-name="T9"> <text:s text:c="12"/></text:span><text:span text:style-name="T6">印</text:span></text:p>
      <text:p text:style-name="P10"><text:span text:style-name="T6">代</text:span><text:span text:style-name="T9"> </text:span><text:span text:style-name="T6">理</text:span><text:span text:style-name="T9"> </text:span><text:span text:style-name="T6">人：</text:span><text:span text:style-name="T9"> <text:s text:c="12"/></text:span><text:span text:style-name="T6">印</text:span></text:p>
      <text:p text:style-name="P4"/>
      <text:p text:style-name="P11"><text:span text:style-name="T6">中</text:span><text:span text:style-name="T9"> <text:s text:c="3"/></text:span><text:span text:style-name="T6">華</text:span><text:span text:style-name="T9"> <text:s text:c="3"/></text:span><text:span text:style-name="T6">民</text:span><text:span text:style-name="T9"> <text:s text:c="3"/></text:span><text:span text:style-name="T6">國</text:span><text:span text:style-name="T9"> <text:s text:c="2"/></text:span><text:span text:style-name="T11"><text:s text:c="3"/></text:span><text:span text:style-name="T9"><text:s text:c="5"/></text:span><text:span text:style-name="T6">年</text:span><text:span text:style-name="T9"> <text:s text:c="3"/></text:span><text:span text:style-name="T11"><text:s text:c="5"/></text:span><text:span text:style-name="T9"><text:s text:c="3"/></text:span><text:span text:style-name="T6">月</text:span><text:span text:style-name="T9"> <text:s text:c="4"/></text:span><text:span text:style-name="T11"><text:s text:c="4"/></text:span><text:span text:style-name="T9"><text:s text:c="2"/></text:span><text:span text:style-name="T6">日</text:span></text:p>
      <text:p text:style-name="P12"/>
      <text:p text:style-name="P20">填寫說明：</text:p>
      <text:p text:style-name="P22"><text:span text:style-name="T4">一、「請求權人」如為法人或其他團體，應記載其名稱及主事務所或營業所，例如：「請求權人</text:span><text:span text:style-name="T3">○○</text:span><text:span text:style-name="T4">有限公司　設：</text:span><text:span text:style-name="T3">○○</text:span><text:span text:style-name="T4">市</text:span><text:span text:style-name="T3">○○</text:span><text:span text:style-name="T4">區</text:span><text:span text:style-name="T3">○○</text:span><text:span text:style-name="T4">路</text:span><text:span text:style-name="T3">○○</text:span><text:span text:style-name="T4">號</text:span><text:span text:style-name="T3">○○</text:span><text:span text:style-name="T4">樓」</text:span></text:p>
      <text:p text:style-name="P23"><text:soft-page-break/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16"><text:span text:style-name="T6">「代表人（或法定代理人）</text:span><text:span text:style-name="T9">○○○‧‧‧‧‧‧‧‧‧‧‧‧‧‧‧‧</text:span><text:span text:style-name="T6"><text:line-break/></text:span><text:span text:style-name="T6">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span></text:p>
      <text:p text:style-name="P21"><text:span text:style-name="T6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span></text:p>
      <text:p text:style-name="P22"><text:span text:style-name="T4">四、「請求權人」（或代表人）得委任他人為代理人，與賠償義務機關進行協議。「請求權人」（代表人或法定代理人）委任一人為其代理人時，記載為「代理人</text:span><text:span text:style-name="T3">○○○</text:span><text:span text:style-name="T4">」；數人同時委任一人為其代理人時，記載為「共同代理人</text:span><text:span text:style-name="T3">○○○</text:span><text:span text:style-name="T4">」。又同一損害賠償事件有多數請求權人者，得委任其中一人或數人為代理人，與賠償義務機關進行協議。如委任其中一人或數人為其代理人時，記載為「請求權人兼右</text:span><text:span text:style-name="T3">○</text:span><text:span text:style-name="T4">人之代理人</text:span><text:span text:style-name="T3">○○○</text:span><text:span text:style-name="T4">」。此外，於同一損害賠償事件有多數請求權人之情形，如其中一人同時為另一人或數人之法定代理人時，記載為「請求權人兼右</text:span><text:span text:style-name="T3">○</text:span><text:span text:style-name="T4">人之法定代理人</text:span><text:span text:style-name="T3">○○○</text:span><text:span text:style-name="T4">」。</text:span></text:p>
      <text:p text:style-name="P21"><text:span text:style-name="T6">五、請求賠償金錢損害時，記載如「請求賠償請求權人新台幣</text:span><text:span text:style-name="T9">○</text:span><text:span text:style-name="T6">仟</text:span><text:span text:style-name="T9">○</text:span><text:span text:style-name="T6">佰</text:span><text:span text:style-name="T9">○</text:span><text:span text:style-name="T6">萬</text:span><text:span text:style-name="T9">○</text:span><text:span text:style-name="T6">仟</text:span><text:span text:style-name="T9">○</text:span><text:span text:style-name="T6">佰</text:span><text:span text:style-name="T9">○○</text:span><text:span text:style-name="T6">元整」；請求回復原狀時，記載如請求將座落</text:span><text:span text:style-name="T9">○○</text:span><text:span text:style-name="T6">市</text:span><text:span text:style-name="T9">○○</text:span><text:span text:style-name="T6">區</text:span><text:span text:style-name="T9">○○</text:span><text:span text:style-name="T6">段第</text:span><text:span text:style-name="T9">○○</text:span><text:span text:style-name="T6">地號地上建物即門牌</text:span><text:span text:style-name="T9">○○</text:span><text:span text:style-name="T6">市</text:span><text:span text:style-name="T9">○○</text:span><text:span text:style-name="T6">區</text:span><text:span text:style-name="T9">○○</text:span><text:span text:style-name="T6">街</text:span><text:span text:style-name="T9">○○</text:span><text:span text:style-name="T6">號本國式平房一棟毀損倒塌之房屋牆壁重建」、「請求將毀壞之廠牌</text:span><text:span text:style-name="T9">○○</text:span><text:span text:style-name="T6">牌照號碼</text:span><text:span text:style-name="T9">○○</text:span><text:span text:style-name="T6">－</text:span><text:span text:style-name="T9">○○○○</text:span><text:span text:style-name="T6">汽車</text:span><text:span text:style-name="T9">○</text:span><text:span text:style-name="T6">輛修復」等回復原狀之內容或程度。</text:span></text:p>
      <text:p text:style-name="P23">六、「請求權人」、「代理人」蓋印欄與「請求權人」、「代理人」欄之記載格式宜一致。</text:p>
      <text:p text:style-name="P23">七、請求權人之電話號碼，宜一併記載，以方便接洽與連絡。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標楷體" fo:font-family="華康標楷體, 標楷體" style:font-family-generic="script" style:font-name-asian="華康標楷體" style:font-family-asian="華康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賠償請求書</dc:title>
    <meta:creation-date>2020-11-16T15:27:00</meta:creation-date>
    <dc:creator>admin</dc:creator>
    <dc:date>2020-11-16T15:31:00</dc:date>
    <meta:print-date>2020-07-08T11:45:00</meta:print-date>
    <meta:editing-cycles>4</meta:editing-cycles>
    <meta:editing-duration>PT4M</meta:editing-duration>
    <meta:document-statistic meta:table-count="0" meta:image-count="0" meta:object-count="0" meta:page-count="2" meta:paragraph-count="28" meta:word-count="1224" meta:character-count="1496" meta:non-whitespace-character-count="1280"/>
    <meta:generator>LibreOffice/5.1.2.2$Windows_x86 LibreOffice_project/d3bf12ecb743fc0d20e0be0c58ca359301eb705f</meta:generator>
  </office:meta>
</office:document-meta>
</file>