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華康古印體(P)" svg:font-family="華康古印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古印體(P)1" svg:font-family="華康古印體(P)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Num1">
      <style:paragraph-properties fo:orphans="2" fo:widows="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華康古印體(P)" fo:font-size="24pt" style:letter-kerning="false" style:font-name-asian="華康古印體(P)1" style:font-size-asian="24pt" style:font-name-complex="新細明體1" style:font-size-complex="24pt"/>
    </style:style>
    <style:style style:name="T2" style:family="text">
      <style:text-properties fo:color="#2e74b5" fo:font-size="18pt" style:font-size-asian="18pt" style:font-size-complex="18pt"/>
    </style:style>
    <style:style style:name="T3" style:family="text">
      <style:text-properties fo:color="#2e74b5" style:font-name="新細明體" fo:font-size="18pt" style:font-name-asian="新細明體1" style:font-size-asian="18pt" style:font-size-complex="18pt"/>
    </style:style>
    <style:style style:name="T4" style:family="text">
      <style:text-properties fo:color="#2e74b5" style:font-name="新細明體" fo:font-size="18pt" style:letter-kerning="false" style:font-name-asian="新細明體1" style:font-size-asian="18pt" style:font-name-complex="新細明體1" style:font-size-complex="18pt"/>
    </style:style>
    <style:style style:name="T5" style:family="text">
      <style:text-properties fo:color="#2e74b5" style:font-name="Calibri" fo:font-size="18pt" style:letter-kerning="false" style:font-name-asian="新細明體1" style:font-size-asian="18pt" style:font-name-complex="新細明體1" style:font-size-complex="18pt"/>
    </style:style>
    <style:style style:name="T6" style:family="text">
      <style:text-properties fo:color="#000000" style:font-name="新細明體" fo:font-size="18pt" style:letter-kerning="false" style:font-name-asian="新細明體1" style:font-size-asian="18pt" style:font-name-complex="新細明體1" style:font-size-complex="18pt"/>
    </style:style>
    <style:style style:name="T7" style:family="text">
      <style:text-properties fo:color="#000000" style:font-name="Calibri" fo:font-size="18pt" style:letter-kerning="false" style:font-name-asian="新細明體1" style:font-size-asian="18pt" style:font-name-complex="新細明體1" style:font-size-complex="18pt"/>
    </style:style>
    <style:style style:name="T8" style:family="text">
      <style:text-properties fo:color="#000000" style:font-name="Calibri" style:letter-kerning="false" style:font-name-asian="新細明體1" style:font-name-complex="新細明體1" style:font-size-complex="12pt"/>
    </style:style>
    <style:style style:name="T9" style:family="text">
      <style:text-properties fo:color="#0000ff" style:font-name="Calibri" fo:font-size="18pt" style:text-underline-style="solid" style:text-underline-width="auto" style:text-underline-color="font-color" style:letter-kerning="false" style:font-name-asian="新細明體1" style:font-size-asian="18pt" style:font-name-complex="新細明體1" style:font-size-complex="18pt"/>
    </style:style>
    <style:style style:name="T10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新版1991報平安留言平台</text:span></text:p>
      <text:p text:style-name="P1"><text:span text:style-name="T1">宣導影片</text:span></text:p>
      <text:p text:style-name="P2"/>
      <text:p text:style-name="P2"><text:bookmark text:name="_GoBack"/></text:p>
      <text:p text:style-name="Standard"><text:span text:style-name="T2">重大災害發生時</text:span><text:span text:style-name="T3">，</text:span><text:span text:style-name="T2">透過</text:span><text:span text:style-name="T5">1991</text:span><text:span text:style-name="T4">報平安留言平台，可向親友通報平安，請民眾多加利用。</text:span></text:p>
      <text:p text:style-name="P2"/>
      <text:p text:style-name="P3"><text:span text:style-name="T6">宣導影片</text:span><text:span text:style-name="T7">Youtube</text:span><text:span text:style-name="T6">網址如下：</text:span></text:p>
      <text:list xml:id="list5163088687775171069" text:style-name="WWNum1">
        <text:list-item>
          <text:p text:style-name="P4"><text:span text:style-name="T6">政府資源篇，網址：</text:span><text:a xlink:type="simple" xlink:href="https://goo.gl/S5U6YZ" text:style-name="Internet_20_link" text:visited-style-name="Visited_20_Internet_20_Link"><text:span text:style-name="T9">https://goo.gl/S5U6YZ</text:span></text:a></text:p>
        </text:list-item>
        <text:list-item>
          <text:p text:style-name="P4"><text:span text:style-name="T6">電信服務篇，網址：</text:span><text:a xlink:type="simple" xlink:href="https://goo.gl/TPqAFf" text:style-name="Internet_20_link" text:visited-style-name="Visited_20_Internet_20_Link"><text:span text:style-name="T9">https://goo.gl/TPqAFf</text:span></text:a></text:p>
        </text:list-item>
        <text:list-item>
          <text:p text:style-name="P4"><text:span text:style-name="T6">網路工具篇，網址：</text:span><text:a xlink:type="simple" xlink:href="https://www.youtube.com/watch?v=9U49lcqg8OA" text:style-name="Internet_20_link" text:visited-style-name="Visited_20_Internet_20_Link"><text:span text:style-name="T9">https://www.youtube.com/watch?v=9U49lcqg8OA</text:span></text:a></text:p>
        </text:list-item>
      </text:list>
      <text:p text:style-name="P3"><text:span text:style-name="T7"> </text:span></text:p>
      <text:p text:style-name="P3"><text:span text:style-name="T6">若有下載影片需求，請至</text:span><text:a xlink:type="simple" xlink:href="https://goo.gl/TEgEUd" text:style-name="Internet_20_link" text:visited-style-name="Visited_20_Internet_20_Link"><text:span text:style-name="T9">https://goo.gl/TEgEUd</text:span></text:a><text:span text:style-name="T6">下載</text:span></text:p>
      <text:p text:style-name="P3"><text:span text:style-name="T8"> </text:span></text:p>
      <text:p text:style-name="P3"><text:span text:style-name="T8"> </text:span></text:p>
      <text:p text:style-name="Standard"/>
      <text:p text:style-name="Standard"/>
      <text:p text:style-name="Standard"><text:span text:style-name="T10">頭屋鄉公所</text:span></text:p>
      <text:p text:style-name="Standard"><text:span text:style-name="T10">民政課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華康古印體(P)" svg:font-family="華康古印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古印體(P)1" svg:font-family="華康古印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1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creation-date>2017-10-16T01:30:00</meta:creation-date>
    <dc:date>2017-10-16T01:30:00</dc:date>
    <meta:editing-duration>PT1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124" meta:character-count="241" meta:non-whitespace-character-count="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