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bookmark-start text:name="_GoBack"/><text:span text:style-name="T2">【B.事後公開】：本表由機關團體填寫</text:span><text:bookmark-end text:name="_GoBack"/></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秋蓮</dc:creator>
    <meta:editing-cycles>2</meta:editing-cycles>
    <meta:print-date>2018-11-28T03:11:00</meta:print-date>
    <meta:creation-date>2018-12-20T00:30:00</meta:creation-date>
    <dc:date>2018-12-20T00:30:00</dc:date>
    <meta:editing-duration>P0D</meta:editing-duration>
    <meta:generator>LibreOffice/5.1.2.2$Windows_x86 LibreOffice_project/d3bf12ecb743fc0d20e0be0c58ca359301eb705f</meta:generator>
    <meta:document-statistic meta:table-count="2" meta:image-count="0" meta:object-count="0" meta:page-count="4"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