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頭屋鄉公所</text:span><text:bookmark-start text:name="_GoBack"/><text:span text:style-name="T1">申請補助聲明書</text:span><text:bookmark-end text:name="_GoBack"/></text:p>
      <text:p text:style-name="P3"/>
      <text:list xml:id="list3756592828" text:style-name="WWNum1">
        <text:list-item>
          <text:p text:style-name="P1"><text:span text:style-name="T2">申請補助者＿＿＿＿＿＿＿＿＿＿＿＿＿（例如苗栗縣○○協會），因申請112年度頭屋鄉公所辦理推展社區發展協助工作及社會團體活動補助案，茲聲明如下：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85919030540659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oft-page-break/><text:span text:style-name="T2">苗栗縣頭屋鄉公所</text:span></text:p>
      <text:p text:style-name="P6"><text:span text:style-name="T2">申請補助者：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補助聲明書</dc:title>
    <meta:initial-creator>Amy Tsai</meta:initial-creator>
    <dc:creator>user</dc:creator>
    <meta:editing-cycles>25</meta:editing-cycles>
    <meta:creation-date>2023-04-03T13:31:00</meta:creation-date>
    <dc:date>2023-06-28T00:45:00</dc:date>
    <meta:editing-duration>PT41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86" meta:character-count="421" meta:non-whitespace-character-count="392"/>
    <meta:user-defined meta:name="AppVersion">15.0000</meta:user-defined>
    <meta:template xlink:type="simple" xlink:actuate="onRequest" xlink:title="Normal" xlink:href=""/>
  </office:meta>
</office:document-meta>
</file>