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4.057cm"/>
    </style:style>
    <style:style style:name="表格1.E" style:family="table-column">
      <style:table-column-properties style:column-width="2.739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苗栗縣苑裡鎮公所向非營業特種基金或專戶資金調度情形表</text:p>
      <text:p text:style-name="P6">▇公庫無向非營業特種基金或專戶資金調度情形。</text:p>
      <text:p text:style-name="P6">□公庫有向非營業特種基金或專戶資金調度情形，如下： </text:p>
      <text:p text:style-name="P1"><text:span text:style-name="T1">截至113年</text:span><text:bookmark text:name="_GoBack"/><text:span text:style-name="T1">02月底</text:span></text:p>
      <text:p text:style-name="P4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基金或專戶名稱</text:p>
          </table:table-cell>
          <table:table-cell table:style-name="表格1.A1" table:number-columns-spanned="2" office:value-type="string">
            <text:p text:style-name="P7">調度期間</text:p>
          </table:table-cell>
          <table:covered-table-cell/>
          <table:table-cell table:style-name="表格1.A1" table:number-rows-spanned="2" office:value-type="string">
            <text:p text:style-name="P7">調度金額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開始日期</text:p>
          </table:table-cell>
          <table:table-cell table:style-name="表格1.C2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3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</table:table>
      <text:p text:style-name="P2">備註：</text:p>
      <text:p text:style-name="P8">1.依據財政紀律法第16條規定，各級政府應按季於網站公布向特種基金調度周轉金額、期間及該特種基金之會計報表。</text:p>
      <text:p text:style-name="P8">2.請填列向未納入集中支付之總預算、特別預算及營業基金、信託基金以外之特種基金及專戶調度周轉金額。</text:p>
      <text:p text:style-name="P8">3.若暫無「結束日期」，請將原因填寫於備註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meta:editing-cycles>4</meta:editing-cycles>
    <meta:creation-date>2023-12-29T00:21:00</meta:creation-date>
    <dc:date>2024-02-26T16:38:58.442000000</dc:date>
    <meta:editing-duration>PT1M15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5" meta:word-count="239" meta:character-count="247" meta:non-whitespace-character-count="246"/>
    <meta:user-defined meta:name="AppVersion">15.0000</meta:user-defined>
    <meta:template xlink:type="simple" xlink:actuate="onRequest" xlink:title="Normal" xlink:href=""/>
  </office:meta>
</office:document-meta>
</file>