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6.29708333333333cm" style:use-optimal-column-width="true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5.34458333333333cm" style:use-optimal-column-width="true"/>
    </style:style>
    <style:style style:name="co5" style:family="table-column">
      <style:table-column-properties fo:break-before="auto" style:column-width="11.5358333333333cm" style:use-optimal-column-width="true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3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苗栗縣苑裡鎮公共債務情形105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苗栗縣苑裡鎮公共債務情形</text:p>
          </table:table-cell>
          <table:table-cell table:number-columns-repeated="3" table:style-name="ce1"/>
          <table:table-cell office:value-type="string" table:style-name="ce1">
            <text:p>單位新台幣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1年以上債務未償餘額</text:p>
          </table:table-cell>
          <table:table-cell office:value-type="string" table:style-name="ce1">
            <text:p>未滿1年公共債務未償餘額</text:p>
          </table:table-cell>
          <table:table-cell office:value-type="string" table:style-name="ce1">
            <text:p>平均每人負擔債務</text:p>
          </table:table-cell>
          <table:table-cell office:value-type="string" table:style-name="ce1">
            <text:p>自償性債務未償餘額(含非營業特種基金)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0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0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0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0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0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0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0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0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0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9年</text:p>
            <text:p>0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9年</text:p>
            <text:p>0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9年</text:p>
            <text:p>0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9年</text:p>
            <text:p>0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9年</text:p>
            <text:p>0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9年</text:p>
            <text:p>0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9年</text:p>
            <text:p>0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9年</text:p>
            <text:p>0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9年</text:p>
            <text:p>0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9年</text:p>
            <text:p>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9年</text:p>
            <text:p>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9年</text:p>
            <text:p>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10年</text:p>
            <text:p>0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10年</text:p>
            <text:p>0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10年</text:p>
            <text:p>0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10年</text:p>
            <text:p>0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10年</text:p>
            <text:p>0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10年</text:p>
            <text:p>0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10年</text:p>
            <text:p>0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10年</text:p>
            <text:p>0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10年</text:p>
            <text:p>0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10年</text:p>
            <text:p>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10年</text:p>
            <text:p>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10年</text:p>
            <text:p>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11年</text:p>
            <text:p>0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11年</text:p>
            <text:p>0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11年</text:p>
            <text:p>0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11年</text:p>
            <text:p>0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11年</text:p>
            <text:p>0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11年</text:p>
            <text:p>0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11年</text:p>
            <text:p>0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11年</text:p>
            <text:p>0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11年</text:p>
            <text:p>0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11年</text:p>
            <text:p>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11年</text:p>
            <text:p>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11年</text:p>
            <text:p>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12年</text:p>
            <text:p>0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12年</text:p>
            <text:p>0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12年</text:p>
            <text:p>0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12年</text:p>
            <text:p>0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12年</text:p>
            <text:p>0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12年</text:p>
            <text:p>0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12年</text:p>
            <text:p>0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12年</text:p>
            <text:p>0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12年</text:p>
            <text:p>0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12年</text:p>
            <text:p>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12年</text:p>
            <text:p>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12年</text:p>
            <text:p>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13年</text:p>
            <text:p>0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13年</text:p>
            <text:p>0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:</text:p>
            <text:p>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註：每月10日公告前1個月之債務資訊</text:p>
          </table:table-cell>
          <table:table-cell table:number-columns-repeated="16383" table:style-name="ce1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</meta:initial-creator>
    <dc:creator>b061</dc:creator>
    <meta:creation-date>2016-10-04T03:18:17Z</meta:creation-date>
    <dc:date>2024-02-26T08:37:04Z</dc:date>
  </office:meta>
</office:document-meta>
</file>