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/>
      <style:text-properties style:font-name="Times New Roman" fo:font-size="15pt" style:font-name-asian="標楷體" style:font-size-asian="15pt" style:font-name-complex="Times New Roman1" style:font-size-complex="15pt"/>
    </style:style>
    <style:style style:name="T1" style:family="text">
      <style:text-properties style:font-name="Times New Roman" fo:font-size="20pt" style:font-name-asian="標楷體" style:font-size-asian="20pt" style:font-name-complex="Times New Roman1" style:font-size-complex="20pt"/>
    </style:style>
    <style:style style:name="T2" style:family="text">
      <style:text-properties style:font-name="Times New Roman" fo:font-size="30pt" fo:font-weight="bold" style:font-name-asian="標楷體" style:font-size-asian="30pt" style:font-weight-asian="bold" style:font-name-complex="Times New Roman1" style:font-size-complex="30pt"/>
    </style:style>
    <style:style style:name="T3" style:family="text">
      <style:text-properties style:font-name="Times New Roman" fo:font-size="15pt" style:font-name-asian="標楷體" style:font-size-asian="15pt" style:font-name-complex="Times New Roman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苑裡鎮公所清潔隊</text:span></text:p>
      <text:p text:style-name="P2"><text:span text:style-name="T2">新增</text:span><text:span text:style-name="T1">收運服務動態</text:span></text:p>
      <text:p text:style-name="P3"><text:span text:style-name="T3">星期一、二、四、五、六(第一區垃圾車 駕駛:松文智)</text:span></text:p>
      <text:p text:style-name="P3"><text:span text:style-name="T3">日間定點　約07:30～07:35</text:span></text:p>
      <text:p text:style-name="P3"><text:span text:style-name="T3">停靠點：客庄75之20號（友勝書局）對面公務車格</text:span></text:p>
      <text:p text:style-name="P4"/>
      <text:p text:style-name="P3"><text:span text:style-name="T3">星期一、二、四、五、六(第一區垃圾車 駕駛:松文智)</text:span></text:p>
      <text:p text:style-name="P3"><text:span text:style-name="T3">沿街收運　約07:37經過<text:line-break/>經過點：客庄77之56號（坐標：24.437751, 120.656837）</text:span></text:p>
      <text:p text:style-name="P4"/>
      <text:p text:style-name="P3"><text:span text:style-name="T3">星期二、六(第六區垃圾車 駕駛:盧志明)<text:line-break/>日間定點　約07:25～07:30</text:span></text:p>
      <text:p text:style-name="P3"><text:span text:style-name="T3">停靠點：田中五路（坐標：24.405159, 120.667998）</text:span></text:p>
      <text:p text:style-name="P4"/>
      <text:p text:style-name="P3"><text:span text:style-name="T3">星期一、五(第三台夜間定點 駕駛:輪班)<text:line-break/>夜間定點　約19:20～19:25</text:span></text:p>
      <text:p text:style-name="P3"><text:span text:style-name="T3">停靠點：田中五路（坐標：24.405159, 120.667998）</text:span></text:p>
      <text:p text:style-name="P4"/>
      <text:p text:style-name="P3"><text:span text:style-name="T3">星期一、二、四、五、六(第二區垃圾車 駕駛:呂桂心)</text:span></text:p>
      <text:p text:style-name="P3"><text:span text:style-name="T3">日間定點　約06:32～06:37</text:span></text:p>
      <text:p text:style-name="P3"><text:soft-page-break/><text:span text:style-name="T3">停靠點：西平61之2號前（坐標：24.448261, 120.650432）</text:span></text:p>
      <text:p text:style-name="P4"/>
      <text:p text:style-name="P3"><text:span text:style-name="T3">星期一、五(外區夜間定點 駕駛:輪班)<text:line-break/>夜間定點　約19:20～19:25</text:span></text:p>
      <text:p text:style-name="P3"><text:span text:style-name="T3">停靠點：西平61之2號前（坐標：24.448261, 120.650432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fidential1</meta:initial-creator>
    <dc:creator>user</dc:creator>
    <meta:editing-cycles>2</meta:editing-cycles>
    <meta:print-date>2024-02-29T04:20:00</meta:print-date>
    <meta:creation-date>2024-03-01T09:03:00</meta:creation-date>
    <dc:date>2024-03-01T09:03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6" meta:word-count="300" meta:character-count="461" meta:non-whitespace-character-count="440"/>
    <meta:user-defined meta:name="AppVersion">15.0000</meta:user-defined>
    <meta:template xlink:type="simple" xlink:actuate="onRequest" xlink:title="Normal" xlink:href=""/>
  </office:meta>
</office:document-meta>
</file>