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4" style:family="table-column">
      <style:table-column-properties style:column-width="0.7743in"/>
    </style:style>
    <style:style style:name="TableColumn5" style:family="table-column">
      <style:table-column-properties style:column-width="2.5298in"/>
    </style:style>
    <style:style style:name="TableColumn6" style:family="table-column">
      <style:table-column-properties style:column-width="0.7548in"/>
    </style:style>
    <style:style style:name="TableColumn7" style:family="table-column">
      <style:table-column-properties style:column-width="3.0069in"/>
    </style:style>
    <style:style style:name="Table3" style:family="table">
      <style:table-properties style:width="7.0659in" fo:margin-left="0in" table:align="left"/>
    </style:style>
    <style:style style:name="TableRow8" style:family="table-row">
      <style:table-row-properties style:min-row-height="0.6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P11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TableRow18" style:family="table-row">
      <style:table-row-properties style:min-row-height="0.719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fo:font-size="10pt" style:font-size-asian="10pt" style:font-size-complex="12pt"/>
    </style:style>
    <style:style style:name="TableRow29" style:family="table-row">
      <style:table-row-properties style:row-height="0.35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ableRow39" style:family="table-row">
      <style:table-row-properties style:min-row-height="0.359in" fo:keep-together="always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fo:color="#000000" style:font-size-complex="12pt"/>
    </style:style>
    <style:style style:name="TableRow45" style:family="table-row">
      <style:table-row-properties style:min-row-height="0.908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 style:font-name-complex="Times New Roman" style:font-weight-complex="bold" fo:color="#000000" style:font-size-complex="12pt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name-complex="Times New Roman" style:font-weight-complex="bold" fo:color="#000000" style:font-size-complex="12pt"/>
    </style:style>
    <style:style style:name="TableRow51" style:family="table-row">
      <style:table-row-properties style:row-height="0.448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color="#000000" style:font-size-complex="12pt"/>
    </style:style>
    <style:style style:name="TableRow56" style:family="table-row">
      <style:table-row-properties style:row-height="0.888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TableRow63" style:family="table-row">
      <style:table-row-properties style:min-row-height="0.3034in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text-position="66.6% 100%" fo:font-size="9pt" style:font-size-asian="9pt" style:font-size-complex="14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Times New Roman" style:font-weight-complex="bold" fo:color="#FF0000" style:font-size-complex="12pt"/>
    </style:style>
    <style:style style:name="TableRow72" style:family="table-row">
      <style:table-row-properties style:row-height="0.3034in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text-position="50% 100%" style:font-size-complex="12pt"/>
    </style:style>
    <style:style style:name="TableCell7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Times New Roman" style:font-weight-complex="bold" fo:color="#FF0000" style:font-size-complex="12pt"/>
    </style:style>
    <style:style style:name="TableRow79" style:family="table-row">
      <style:table-row-properties style:row-height="0.4486in" fo:keep-together="always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style:font-weight-complex="bold" fo:color="#000000" style:text-position="75% 100%" fo:font-size="8pt" style:font-size-asian="8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text-position="50% 100%" style:font-size-complex="12pt"/>
    </style:style>
    <style:style style:name="TableRow89" style:family="table-row">
      <style:table-row-properties style:row-height="0.4486in" fo:keep-together="always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TableRow98" style:family="table-row">
      <style:table-row-properties style:min-row-height="1.7125in" fo:keep-together="always"/>
    </style:style>
    <style:style style:name="TableCell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justify" fo:text-indent="0.3333in"/>
      <style:text-properties style:font-name="標楷體" style:font-name-asian="標楷體" style:font-name-complex="Times New Roman" style:font-weight-complex="bold" fo:color="#000000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color="#000000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05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style:font-weight-complex="bold" fo:color="#000000" style:font-size-complex="12pt"/>
    </style:style>
    <style:style style:name="P107" style:parent-style-name="內文" style:family="paragraph">
      <style:paragraph-properties fo:text-align="start"/>
      <style:text-properties style:font-name="標楷體" style:font-name-asian="標楷體" style:font-name-complex="Times New Roman" style:font-weight-complex="bold" fo:color="#000000" style:font-size-complex="12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end" fo:line-height="0.3888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2pt"/>
    </style:style>
  </office:automatic-styles>
  <office:body>
    <office:text text:use-soft-page-breaks="true">
      <text:p text:style-name="P1">113年吳濁流兒童鄉土詩詞創作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賽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 text:c="8"/>□女</text:p>
          </table:table-cell>
        </table:table-row>
        <table:table-row table:style-name="TableRow18"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年 <text:s text:c="3"/>月 <text:s text:c="3"/>日</text:p>
          </table:table-cell>
          <table:table-cell table:style-name="TableCell24">
            <text:p text:style-name="P25">身分證</text:p>
            <text:p text:style-name="P26">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手機或</text:p>
            <text:p text:style-name="P32">電話</text:p>
          </table:table-cell>
          <table:table-cell table:style-name="TableCell33">
            <text:p text:style-name="P34">1、</text:p>
          </table:table-cell>
          <table:table-cell table:style-name="TableCell35" table:number-rows-spanned="2">
            <text:p text:style-name="P36">E-mail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、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□□□-□□</text:p>
            <text:p text:style-name="P50"><text:s text:c="81"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學校</text:p>
          </table:table-cell>
          <table:table-cell table:style-name="TableCell54" table:number-columns-spanned="3">
            <text:p text:style-name="P55">國小：<text:s text:c="4"/>年 <text:s text:c="3"/>班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校地址</text:p>
          </table:table-cell>
          <table:table-cell table:style-name="TableCell59" table:number-columns-spanned="3">
            <text:p text:style-name="P60">□□□-□□</text:p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指導老師</text:p>
          </table:table-cell>
          <table:table-cell table:style-name="TableCell66" table:number-rows-spanned="2">
            <text:p text:style-name="內文"><text:span text:style-name="T67">（限塡一人，無則免塡）</text:span>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家長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聯絡電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親子關係</text:p>
          </table:table-cell>
          <table:table-cell table:style-name="TableCell92">
            <text:p text:style-name="P93"/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著作權人授權同意書</text:span></text:p>
            <text:p text:style-name="P102">本人同意主辦單位將得獎作品以任何形式(如網站、光碟、出版、刊登書報雜誌、數位典藏等)無償作為推廣使用，主辦單位不另行通知及致酬，亦不得對主辦單位行使著作人格權。</text:p>
            <text:p text:style-name="P103">此致<text:s text:c="4"/>苗栗縣西湖鄉公所</text:p>
            <text:p text:style-name="P104">立同意書人： <text:s text:c="7"/><text:s text:c="9"/><text:s text:c="2"/><text:s/>（簽章）<text:s text:c="6"/>身分證字號：</text:p>
            <text:p text:style-name="P105">法定代理人：<text:s text:c="8"/><text:s text:c="9"/><text:s text:c="2"/><text:s/>（簽章）</text:p>
            <text:p text:style-name="P106"><text:s/></text:p>
            <text:p text:style-name="P107">中華民國 <text:s/>年 <text:s/>月 <text:s/>日</text:p>
            <text:p text:style-name="P108"><text:span text:style-name="T109">(</text:span><text:span text:style-name="T110">註：</text:span><text:span text:style-name="T111">20 歲以下未成年人並請法定代理人簽章</text:span><text:span text:style-name="T112">，</text:span><text:span text:style-name="T113">未簽署者，視同放棄參賽資格。)</text:span></text:p>
          </table:table-cell>
          <table:covered-table-cell/>
          <table:covered-table-cell/>
          <table:covered-table-cell/>
        </table:table-row>
      </table:table>
      <text:p text:style-name="P114"><text:span text:style-name="T115">※本表歡迎自行影印使用，或至西湖鄉公所網站</text:span><text:bookmark-start text:name="_Hlk40098810"/><text:span text:style-name="T116">https://www.xihu.gov.tw/</text:span><text:bookmark-end text:name="_Hlk40098810"/><text:span text:style-name="T117">下載。</text:span></text:p>
      <text:p text:style-name="P118"><text:span text:style-name="T119">作品編號（參賽者請勿填寫）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4T06:31:00Z</meta:creation-date>
    <dc:date>2024-05-14T06:31:00Z</dc:date>
    <meta:print-date>2020-07-24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