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cm" table:align="left" style:writing-mode="lr-tb"/>
    </style:style>
    <style:style style:name="表格1.A" style:family="table-column">
      <style:table-column-properties style:column-width="17.35cm"/>
    </style:style>
    <style:style style:name="表格1.1" style:family="table-row">
      <style:table-row-properties style:min-row-height="17.7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2a189" style:font-name="微軟正黑體" fo:letter-spacing="0.016cm" style:font-name-asian="微軟正黑體" style:font-name-complex="微軟正黑體"/>
    </style:style>
    <style:style style:name="P4" style:family="paragraph" style:parent-style-name="Standard">
      <style:paragraph-properties fo:margin-left="0.459cm" fo:margin-right="0cm" fo:line-height="1.058cm" fo:text-indent="-0.459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paragraph-properties fo:margin-left="7.303cm" fo:margin-right="0cm" fo:text-align="justify" style:justify-single-word="false" fo:text-indent="2.575cm" style:auto-text-indent="false"/>
      <style:text-properties fo:color="#ff0000" fo:font-size="14pt" fo:font-weight="bold" style:font-name-asian="標楷體" style:font-size-asian="14pt" style:font-weight-asian="bold" style:font-size-complex="13pt" style:font-weight-complex="bold"/>
    </style:style>
    <style:style style:name="P6" style:family="paragraph" style:parent-style-name="區塊文字" style:master-page-name="Standard">
      <style:paragraph-properties fo:margin-left="0.072cm" fo:margin-right="0cm" fo:text-align="center" style:justify-single-word="false" fo:text-indent="-0.072cm" style:auto-text-indent="false" style:page-number="auto"/>
    </style:style>
    <style:style style:name="P7" style:family="paragraph" style:parent-style-name="區塊文字">
      <style:paragraph-properties fo:margin-left="3.956cm" fo:margin-right="0.03cm" fo:text-indent="-4.591cm" style:auto-text-indent="false" style:snap-to-layout-grid="false"/>
    </style:style>
    <style:style style:name="P8" style:family="paragraph" style:parent-style-name="Heading_20_1">
      <style:paragraph-properties fo:margin-top="0cm" fo:margin-bottom="0cm" loext:contextual-spacing="false" style:line-height-at-least="0.677cm" style:vertical-align="baseline"/>
      <style:text-properties fo:color="#000000" style:font-name="微軟正黑體" fo:letter-spacing="0.016cm" style:font-name-asian="微軟正黑體" style:font-name-complex="微軟正黑體"/>
    </style:style>
    <style:style style:name="P9" style:family="paragraph" style:parent-style-name="Heading_20_1">
      <style:paragraph-properties fo:margin-top="0cm" fo:margin-bottom="0cm" loext:contextual-spacing="false" style:line-height-at-least="0.677cm" style:vertical-align="baseline"/>
      <style:text-properties fo:color="#272727" style:font-name="微軟正黑體" fo:letter-spacing="0.014cm" fo:background-color="#ffffff" style:font-name-asian="微軟正黑體" style:font-name-complex="微軟正黑體"/>
    </style:style>
    <style:style style:name="T1" style:family="text">
      <style:text-properties fo:font-size="20pt" style:font-size-asian="20pt" style:font-size-complex="14pt" style:font-weight-complex="normal"/>
    </style:style>
    <style:style style:name="T2" style:family="text">
      <style:text-properties fo:font-size="20pt" style:font-size-asian="20pt" style:font-name-complex="標楷體" style:font-weight-complex="normal"/>
    </style:style>
    <style:style style:name="T3" style:family="text">
      <style:text-properties fo:font-size="20pt" style:font-size-asian="20pt" style:font-name-complex="標楷體" style:font-weight-complex="normal"/>
    </style:style>
    <style:style style:name="T4" style:family="text">
      <style:text-properties fo:font-size="14pt" style:font-size-asian="14pt" style:font-size-complex="14pt" loext:padding="0cm" loext:border="0.51pt solid #000000"/>
    </style:style>
    <style:style style:name="T5" style:family="text">
      <style:text-properties fo:font-size="14pt" style:font-size-asian="14pt" style:font-size-complex="14pt" loext:padding="0cm" loext:border="0.51pt solid #000000"/>
    </style:style>
    <style:style style:name="T6" style:family="text">
      <style:text-properties fo:font-size="14pt" style:font-size-asian="14pt" style:font-size-complex="13pt"/>
    </style:style>
    <style:style style:name="T7" style:family="text">
      <style:text-properties fo:font-size="14pt" fo:font-weight="bold" style:font-size-asian="14pt" style:font-weight-asian="bold" style:font-size-complex="13pt" style:font-weight-complex="bold"/>
    </style:style>
    <style:style style:name="T8" style:family="text">
      <style:text-properties loext:padding="0cm" loext:border="0.51pt solid #000000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4" style:family="text">
      <style:text-properties fo:font-size="11.5pt" style:font-size-asian="11.5pt" style:font-size-complex="11.5pt" loext:padding="0cm" loext:border="0.51pt solid #000000"/>
    </style:style>
    <style:style style:name="T15" style:family="text">
      <style:text-properties fo:color="#02a189" style:font-name="微軟正黑體" fo:letter-spacing="0.016cm" style:font-name-asian="微軟正黑體" style:font-name-complex="微軟正黑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苗栗縣國民年金所得未達一定標準</text:span><text:span text:style-name="T2">應備文件</text:span></text:p>
      <text:p text:style-name="P7"><draw:frame draw:style-name="fr1" draw:name="框架1" text:anchor-type="paragraph" svg:y="2.683cm" svg:width="17.3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4">列計人口包含申請人、原生父母、配偶、子女及同戶籍內</text:span><text:span text:style-name="T9">直系血親</text:span></text:p><text:p text:style-name="P2">□申請人身份證正反面影本、印章　　　　　</text:p><text:p text:style-name="P2">□委託人申請人身份證正反面影本、印章</text:p><text:p text:style-name="P1"><text:span text:style-name="T10">□最近三個月內列計人口的戶籍謄本〈須詳細記載〉 □新生子女戶籍謄本</text:span></text:p><text:p text:style-name="P2">□父母除戶證明 <text:s text:c="28"/></text:p><text:p text:style-name="P2">□認列綜合所得稅扶養親屬免稅額之納稅義務人戶籍謄本</text:p><text:p text:style-name="P2">□認列綜合所得稅扶養親屬免稅額之納稅義務人補稅證明</text:p><text:p text:style-name="P1"><text:span text:style-name="T10">□16歲以上學生證正反面影本(須蓋 110 年度註冊章) </text:span></text:p><text:p text:style-name="P1"><text:span text:style-name="T10">□身心障礙手冊（證明）正反面影本 <text:s text:c="5"/>□重大傷病卡證明影本</text:span></text:p><text:p text:style-name="P1"><text:span text:style-name="T10">□服役證明影本 <text:s text:c="23"/>□新住民居留証影本</text:span></text:p><text:p text:style-name="P1"><text:span text:style-name="T10">□領有公費證明影本 <text:s text:c="19"/>□服刑、羈押、拘禁證明影本</text:span><text:span text:style-name="T10"> </text:span></text:p><text:p text:style-name="P4">□失蹤協尋報案單影本 <text:s text:c="17"/>□法院申請受禁治產裁定書</text:p><text:p text:style-name="P4">□公立醫療機構或評鑑合格醫院開立最近一個月內診斷證明書正本</text:p><text:p text:style-name="P1"><text:span text:style-name="T10">□失業給付證明影本( 110年度，共領有 <text:s text:c="6"/>月)</text:span></text:p><text:p text:style-name="P2">□退休俸證明影本</text:p><text:p text:style-name="P1"><text:span text:style-name="T10">□其他所附資料</text:span><text:span text:style-name="T12"> <text:s text:c="29"/></text:span></text:p></table:table-cell></table:table-row></table:table></draw:text-box></draw:frame>　　說明：本表所載文件資料均屬確實，倘有隱瞞或不實，申請人願負偽造文書及非領公款</text:p>
      <text:p text:style-name="P7">　　　　　等法律責任。</text:p>
      <text:p text:style-name="P5"/>
      <text:h text:style-name="P8" text:outline-level="1">所得未達一定標準諮詢專線</text:h>
      <text:h text:style-name="P9" text:outline-level="1">037-559973 苗栗縣政府</text:h>
      <text:h text:style-name="P9" text:outline-level="1">037-869599 苑裡鎮公所 國民年金 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區塊文字" style:family="paragraph" style:parent-style-name="Standard">
      <style:paragraph-properties fo:margin-left="0.072cm" fo:margin-right="0.032cm" fo:text-indent="-0.919cm" style:auto-text-indent="false" style:text-autospace="none"/>
      <style:text-properties fo:color="#000000"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芷璿</meta:initial-creator>
    <meta:creation-date>2014-04-09T17:32:00</meta:creation-date>
    <dc:creator>User</dc:creator>
    <dc:date>2021-10-18T10:04:00</dc:date>
    <meta:print-date>2017-11-08T08:49:00</meta:print-date>
    <meta:editing-cycles>126</meta:editing-cycles>
    <meta:editing-duration>PT5H43M</meta:editing-duration>
    <meta:document-statistic meta:table-count="1" meta:image-count="0" meta:object-count="0" meta:page-count="1" meta:paragraph-count="22" meta:word-count="413" meta:character-count="593" meta:non-whitespace-character-count="437"/>
    <meta:generator>LibreOffice/5.1.2.2$Windows_x86 LibreOffice_project/d3bf12ecb743fc0d20e0be0c58ca359301eb705f</meta:generator>
  </office:meta>
</office:document-meta>
</file>