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1cm" table:align="right" style:writing-mode="lr-tb"/>
    </style:style>
    <style:style style:name="表格1.A" style:family="table-column">
      <style:table-column-properties style:column-width="9.613cm"/>
    </style:style>
    <style:style style:name="表格1.B" style:family="table-column">
      <style:table-column-properties style:column-width="6.888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B1" style:family="table-cell">
      <style:table-cell-properties fo:padding="0.097cm" fo:border="0.5pt solid #000000" style:writing-mode="pag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表格1.5" style:family="table-row">
      <style:table-row-properties style:min-row-height="11.977cm"/>
    </style:style>
    <style:style style:name="P1" style:family="paragraph" style:parent-style-name="Standard">
      <style:paragraph-properties fo:line-height="1.058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882cm" fo:text-align="start" style:justify-single-word="false"/>
      <style:text-properties style:font-name="標楷體" fo:font-size="12pt" officeooo:paragraph-rsid="003b6f88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P4" style:family="paragraph" style:parent-style-name="Standard">
      <style:paragraph-properties fo:line-height="0.882cm" fo:text-align="start" style:justify-single-word="false"/>
      <style:text-properties style:font-name="標楷體" fo:font-size="12pt" fo:font-weight="normal" officeooo:paragraph-rsid="003b6f88" style:font-name-asian="標楷體1" style:font-size-asian="12pt" style:font-weight-asian="normal" style:font-name-complex="標楷體" style:font-size-complex="12pt" style:font-weight-complex="normal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  <style:text-properties fo:color="#000000" fo:font-size="14pt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2pt" officeooo:paragraph-rsid="00400a86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2pt" officeooo:paragraph-rsid="004e0955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2pt" officeooo:paragraph-rsid="0020f441" style:font-size-asian="12pt" style:font-size-complex="12pt"/>
    </style:style>
    <style:style style:name="P9" style:family="paragraph" style:parent-style-name="Default">
      <style:paragraph-properties fo:margin-left="1.976cm" fo:margin-right="0cm" fo:line-height="0.882cm" fo:text-align="justify" style:justify-single-word="false" fo:text-indent="-1.976cm" style:auto-text-indent="false"/>
      <style:text-properties fo:color="#000000" fo:font-size="12pt" officeooo:paragraph-rsid="005bdd9c" style:font-name-asian="標楷體" style:font-size-asian="12pt" style:font-name-complex="DFKaiShu-SB-Estd-BF" style:font-size-complex="12pt"/>
    </style:style>
    <style:style style:name="P10" style:family="paragraph" style:parent-style-name="Standard">
      <style:paragraph-properties fo:margin-left="1.976cm" fo:margin-right="0cm" fo:line-height="0.882cm" fo:text-indent="-1.976cm" style:auto-text-indent="false"/>
      <style:text-properties style:font-name="標楷體" fo:font-size="14pt" officeooo:paragraph-rsid="001d3a2b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76cm" fo:margin-right="0cm" fo:line-height="0.882cm" fo:text-align="start" style:justify-single-word="false" fo:text-indent="-1.976cm" style:auto-text-indent="false"/>
      <style:text-properties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cm" style:auto-text-indent="false"/>
      <style:text-properties style:font-name="標楷體" fo:font-size="14pt" officeooo:paragraph-rsid="0020c704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cm" style:auto-text-indent="false">
        <style:tab-stops>
          <style:tab-stop style:position="0.953cm"/>
          <style:tab-stop style:position="2.411cm"/>
        </style:tab-stops>
      </style:paragraph-properties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0.882cm" fo:text-align="start" style:justify-single-word="false" fo:orphans="0" fo:widows="0" fo:text-indent="0cm" style:auto-text-indent="false" fo:background-color="transparent" style:writing-mode="lr-tb">
        <style:tab-stops>
          <style:tab-stop style:position="2.411cm"/>
        </style:tab-stops>
      </style:paragraph-properties>
      <style:text-properties style:font-name="標楷體" fo:font-size="12pt" officeooo:paragraph-rsid="004e5e42" style:font-name-asian="標楷體" style:font-size-asian="12pt" style:font-name-complex="標楷體" style:font-size-complex="12pt"/>
    </style:style>
    <style:style style:name="P15" style:family="paragraph" style:parent-style-name="Standard">
      <loext:graphic-properties draw:fill="none"/>
      <style:paragraph-properties fo:margin-left="0.101cm" fo:margin-right="0cm" fo:line-height="0.882cm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標楷體" fo:font-size="12pt" fo:font-weight="bold" officeooo:paragraph-rsid="001f54fd" style:font-name-asian="標楷體" style:font-size-asian="12pt" style:font-weight-asian="bold" style:font-name-complex="標楷體" style:font-size-complex="12pt"/>
    </style:style>
    <style:style style:name="P16" style:family="paragraph" style:parent-style-name="Table_20_Contents">
      <loext:graphic-properties draw:fill="none"/>
      <style:paragraph-properties fo:margin-left="0.101cm" fo:margin-right="0cm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-asian="標楷體1"/>
    </style:style>
    <style:style style:name="P17" style:family="paragraph" style:parent-style-name="Standard">
      <loext:graphic-properties draw:fill="none"/>
      <style:paragraph-properties fo:margin-left="0.101cm" fo:margin-right="0cm" fo:line-height="0.882cm" fo:text-align="justify" style:justify-single-word="false" fo:orphans="0" fo:widows="0" fo:text-indent="0cm" style:auto-text-indent="false" fo:background-color="transparent" style:writing-mode="lr-tb">
        <style:tab-stops>
          <style:tab-stop style:position="2.205cm"/>
        </style:tab-stops>
      </style:paragraph-properties>
      <style:text-properties style:font-name="標楷體" fo:font-size="12pt" officeooo:paragraph-rsid="004e5e42" style:font-name-asian="標楷體" style:font-size-asian="12pt" style:font-name-complex="標楷體" style:font-size-complex="12p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margin-left="1.909cm" fo:margin-right="0cm" fo:line-height="0.882cm" fo:text-align="justify" style:justify-single-word="false" fo:text-indent="-1.062cm" style:auto-text-indent="false">
        <style:tab-stops>
          <style:tab-stop style:position="0.953cm"/>
        </style:tab-stops>
      </style:paragraph-properties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21" style:family="paragraph" style:parent-style-name="Standard">
      <style:paragraph-properties fo:margin-left="1.909cm" fo:margin-right="0cm" fo:line-height="0.882cm" fo:text-align="justify" style:justify-single-word="false" fo:text-indent="-1.062cm" style:auto-text-indent="false">
        <style:tab-stops>
          <style:tab-stop style:position="0.953cm"/>
        </style:tab-stops>
      </style:paragraph-properties>
      <style:text-properties fo:font-size="12pt" officeooo:paragraph-rsid="00553e9b" style:font-size-asian="12pt" style:font-size-complex="12pt"/>
    </style:style>
    <style:style style:name="P22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23" style:family="paragraph" style:parent-style-name="Standard">
      <style:paragraph-properties fo:margin-left="1.834cm" fo:margin-right="0cm" fo:line-height="0.882cm" fo:text-align="start" style:justify-single-word="false" fo:text-indent="-0.988cm" style:auto-text-indent="false"/>
      <style:text-properties style:font-name="標楷體" fo:font-size="12pt" fo:font-weight="normal" officeooo:paragraph-rsid="0046a108" style:font-name-asian="標楷體" style:font-size-asian="12pt" style:font-weight-asian="normal" style:font-name-complex="標楷體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2.2cm" fo:margin-right="0cm" fo:line-height="0.882cm" fo:text-align="justify" style:justify-single-word="false" fo:orphans="0" fo:widows="0" fo:text-indent="-0.9cm" style:auto-text-indent="false" fo:background-color="transparent" style:writing-mode="lr-tb">
        <style:tab-stops>
          <style:tab-stop style:position="2.293cm"/>
          <style:tab-stop style:position="2.999cm"/>
        </style:tab-stops>
      </style:paragraph-properties>
      <style:text-properties style:font-name="標楷體" fo:font-size="12pt" officeooo:paragraph-rsid="006419a9" style:font-name-asian="標楷體" style:font-size-asian="12pt" style:font-name-complex="標楷體" style:font-size-complex="12pt"/>
    </style:style>
    <style:style style:name="P25" style:family="paragraph" style:parent-style-name="Standard">
      <loext:graphic-properties draw:fill="none"/>
      <style:paragraph-properties fo:margin-left="1.9cm" fo:margin-right="0cm" fo:line-height="0.882cm" fo:text-align="justify" style:justify-single-word="false" fo:orphans="0" fo:widows="0" fo:text-indent="-1.10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標楷體" fo:font-size="12pt" officeooo:paragraph-rsid="00642dac" style:font-name-asian="標楷體" style:font-size-asian="12pt" style:font-name-complex="標楷體" style:font-size-complex="12pt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7" style:family="paragraph" style:parent-style-name="Standard" style:list-style-name="WW8Num3">
      <style:paragraph-properties fo:line-height="0.882cm" fo:text-align="justify" style:justify-single-word="false">
        <style:tab-stops/>
      </style:paragraph-properties>
      <style:text-properties style:font-name="標楷體" fo:font-size="12pt" fo:font-weight="normal" officeooo:paragraph-rsid="001f54fd" style:font-name-asian="標楷體" style:font-size-asian="12pt" style:font-weight-asian="normal" style:font-name-complex="標楷體" style:font-size-complex="12pt" style:font-weight-complex="normal"/>
    </style:style>
    <style:style style:name="P28" style:family="paragraph" style:parent-style-name="Standard" style:list-style-name="WW8Num3">
      <loext:graphic-properties draw:fill="none"/>
      <style:paragraph-properties fo:margin-left="1.3cm" fo:margin-right="0cm" fo:line-height="0.882cm" fo:text-align="justify" style:justify-single-word="false" fo:orphans="0" fo:widows="0" fo:text-indent="-1.3cm" style:auto-text-indent="false" fo:background-color="transparent" style:writing-mode="lr-tb">
        <style:tab-stops/>
      </style:paragraph-properties>
      <style:text-properties style:font-name="標楷體" fo:font-size="12pt" officeooo:paragraph-rsid="006419a9" style:font-name-asian="標楷體" style:font-size-asian="12pt" style:font-name-complex="標楷體" style:font-size-complex="12pt"/>
    </style:style>
    <style:style style:name="P29" style:family="paragraph" style:parent-style-name="Standard" style:list-style-name="List_20_1">
      <loext:graphic-properties draw:fill="none"/>
      <style:paragraph-properties fo:margin-left="0.499cm" fo:margin-right="0cm" fo:line-height="0.882cm" fo:text-align="justify" style:justify-single-word="false" fo:orphans="0" fo:widows="0" fo:text-indent="-0.4cm" style:auto-text-indent="false" fo:background-color="transparent" style:writing-mode="lr-tb">
        <style:tab-stops>
          <style:tab-stop style:position="1.088cm"/>
          <style:tab-stop style:position="3.293cm"/>
        </style:tab-stops>
      </style:paragraph-properties>
      <style:text-properties officeooo:paragraph-rsid="00553e9b"/>
    </style:style>
    <style:style style:name="P30" style:family="paragraph" style:parent-style-name="Standard" style:list-style-name="List_20_1">
      <loext:graphic-properties draw:fill="none"/>
      <style:paragraph-properties fo:margin-left="0.499cm" fo:margin-right="0cm" fo:line-height="0.882cm" fo:text-align="justify" style:justify-single-word="false" fo:orphans="0" fo:widows="0" fo:text-indent="-0.4cm" style:auto-text-indent="false" fo:background-color="transparent" style:writing-mode="lr-tb">
        <style:tab-stops>
          <style:tab-stop style:position="1.088cm"/>
        </style:tab-stops>
      </style:paragraph-properties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1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/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2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/>
      <style:text-properties style:font-name="標楷體" fo:font-size="12pt" officeooo:paragraph-rsid="0042a256" style:font-name-asian="標楷體" style:font-size-asian="12pt" style:font-name-complex="標楷體" style:font-size-complex="12pt"/>
    </style:style>
    <style:style style:name="P33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>
        <style:tab-stops>
          <style:tab-stop style:position="3.41cm"/>
        </style:tab-stops>
      </style:paragraph-properties>
      <style:text-properties style:font-name="標楷體" fo:font-size="12pt" officeooo:paragraph-rsid="0042a256" style:font-name-asian="標楷體" style:font-size-asian="12pt" style:font-name-complex="標楷體" style:font-size-complex="12pt"/>
    </style:style>
    <style:style style:name="P34" style:family="paragraph" style:parent-style-name="Standard" style:list-style-name="WW8Num3">
      <style:paragraph-properties fo:margin-left="0.654cm" fo:margin-right="0cm" fo:line-height="0.882cm" fo:text-align="justify" style:justify-single-word="false" fo:text-indent="0cm" style:auto-text-indent="false"/>
      <style:text-properties style:font-name="標楷體" fo:font-size="12pt" fo:font-weight="normal" officeooo:paragraph-rsid="0020c704" style:font-name-asian="標楷體" style:font-size-asian="12pt" style:font-weight-asian="normal" style:font-name-complex="標楷體" style:font-size-complex="12pt" style:font-weight-complex="normal"/>
    </style:style>
    <style:style style:name="P35" style:family="paragraph" style:parent-style-name="Standard" style:list-style-name="WW8Num3">
      <loext:graphic-properties draw:fill="none"/>
      <style:paragraph-properties fo:margin-left="0.7cm" fo:margin-right="0cm" fo:line-height="0.882cm" fo:text-align="justify" style:justify-single-word="false" fo:orphans="0" fo:widows="0" fo:text-indent="0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標楷體" fo:font-size="12pt" officeooo:paragraph-rsid="003cf374" style:font-name-asian="標楷體" style:font-size-asian="12pt" style:font-name-complex="標楷體" style:font-size-complex="12pt"/>
    </style:style>
    <style:style style:name="P36" style:family="paragraph" style:parent-style-name="Standard" style:list-style-name="WW8Num3">
      <loext:graphic-properties draw:fill="none"/>
      <style:paragraph-properties fo:margin-left="0.9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7" style:family="paragraph" style:parent-style-name="Standard" style:list-style-name="WW8Num3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officeooo:paragraph-rsid="00553e9b" style:font-name-asian="標楷體" style:font-size-asian="12pt" style:font-name-complex="標楷體" style:font-size-complex="12pt"/>
    </style:style>
    <style:style style:name="P38" style:family="paragraph" style:parent-style-name="Standard" style:list-style-name="WW8Num3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fo:font-weight="normal" officeooo:paragraph-rsid="00553e9b" style:font-name-asian="標楷體" style:font-size-asian="12pt" style:font-weight-asian="normal" style:font-name-complex="標楷體" style:font-size-complex="12pt" style:font-weight-complex="normal"/>
    </style:style>
    <style:style style:name="P39" style:family="paragraph" style:parent-style-name="Standard" style:list-style-name="WW8Num3">
      <loext:graphic-properties draw:fill="none"/>
      <style:paragraph-properties fo:margin-left="0cm" fo:margin-right="0cm" fo:line-height="0.882cm" fo:text-align="justify" style:justify-single-word="false" fo:orphans="0" fo:widows="0" fo:text-indent="0cm" style:auto-text-indent="false" fo:background-color="transparent" style:writing-mode="lr-tb"/>
      <style:text-properties style:font-name="標楷體" fo:font-size="12pt" fo:font-weight="normal" officeooo:paragraph-rsid="006419a9" style:font-name-asian="標楷體" style:font-size-asian="12pt" style:font-weight-asian="normal" style:font-name-complex="標楷體" style:font-size-complex="12pt" style:font-weight-complex="normal"/>
    </style:style>
    <style:style style:name="P40" style:family="paragraph" style:parent-style-name="Standard" style:list-style-name="WW8Num3">
      <loext:graphic-properties draw:fill="none"/>
      <style:paragraph-properties fo:margin-left="1.401cm" fo:margin-right="0cm" fo:line-height="0.882cm" fo:text-align="justify" style:justify-single-word="false" fo:orphans="0" fo:widows="0" fo:text-indent="-1.401cm" style:auto-text-indent="false" fo:background-color="transparent" style:writing-mode="lr-tb"/>
      <style:text-properties style:font-name="標楷體" fo:font-size="12pt" fo:font-weight="normal" officeooo:paragraph-rsid="003b6f88" style:font-name-asian="標楷體" style:font-size-asian="12pt" style:font-weight-asian="normal" style:font-name-complex="標楷體" style:font-size-complex="12pt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標楷體"/>
    </style:style>
    <style:style style:name="T11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彰化縣芬園鄉婦女生育補助自治條例草案逐條說明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名稱</text:p>
          </table:table-cell>
          <table:table-cell table:style-name="表格1.B1" office:value-type="string">
            <text:p text:style-name="P19">說明</text:p>
          </table:table-cell>
        </table:table-row>
        <table:table-row>
          <table:table-cell table:style-name="表格1.A2" office:value-type="string">
            <text:p text:style-name="P15">彰化縣芬園鄉婦女生育補助自治條例</text:p>
          </table:table-cell>
          <table:table-cell table:style-name="表格1.B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6">條文</text:p>
          </table:table-cell>
          <table:table-cell table:style-name="表格1.B2" office:value-type="string">
            <text:p text:style-name="P19"/>
          </table:table-cell>
        </table:table-row>
        <table:table-row>
          <table:table-cell table:style-name="表格1.A2" office:value-type="string">
            <text:list xml:id="list2058341843" text:style-name="WW8Num3">
              <text:list-item>
                <text:p text:style-name="P28"><text:s/><text:span text:style-name="T7">彰化縣芬園鄉公所（以下簡稱本所），為提昇生育率，加強對本鄉婦幼照顧，制定本自治條例。</text:span></text:p>
              </text:list-item>
            </text:list>
          </table:table-cell>
          <table:table-cell table:style-name="表格1.B2" office:value-type="string">
            <text:p text:style-name="P18"/>
            <text:p text:style-name="P2">因應目前鄉內人口出生率逐年下降 ，鼓勵生育暨落實婦幼福利政策。</text:p>
            <text:p text:style-name="P18"/>
          </table:table-cell>
        </table:table-row>
        <table:table-row table:style-name="表格1.5">
          <table:table-cell table:style-name="表格1.A2" office:value-type="string">
            <text:list xml:id="list81329675793722" text:continue-numbering="true" text:style-name="WW8Num3">
              <text:list-item>
                <text:p text:style-name="P27">申請生育補助應符合下列規定：</text:p>
              </text:list-item>
            </text:list>
            <text:list xml:id="list2627010015" text:style-name="List_20_1">
              <text:list-header>
                <text:p text:style-name="P29"><text:span text:style-name="T3"><text:s text:c="9"/>一</text:span><text:span text:style-name="T1"> <text:s/></text:span><text:span text:style-name="T3">補助對象為一百一十一年一月一 <text:s/></text:span></text:p>
                <text:p text:style-name="P30"><text:s text:c="13"/>日(含)以後出生之新生兒，於芬</text:p>
                <text:p text:style-name="P30"><text:s text:c="13"/>園鄉(以下簡稱本鄉)完成出生登</text:p>
                <text:p text:style-name="P30"><text:s text:c="13"/>記設籍本鄉且中途未遷出者。</text:p>
              </text:list-header>
            </text:list>
            <text:list xml:id="list81328383587495" text:continue-list="list81329675793722" text:style-name="WW8Num3">
              <text:list-header>
                <text:p text:style-name="P31"><text:s text:c="8"/>二 <text:s/>申請本補助之新生兒父母之一方</text:p>
                <text:p text:style-name="P31"><text:s text:c="12"/>目前設籍本鄉滿一年以上(以新生</text:p>
                <text:p text:style-name="P31"><text:s text:c="12"/>兒出生日期往前推)，且中途未遷</text:p>
                <text:p text:style-name="P31"><text:s text:c="12"/>出者。</text:p>
                <text:p text:style-name="P35"><text:s text:c="8"/>三<text:span text:style-name="T7"> </text:span>未設籍本鄉或設籍未滿一年之未婚</text:p>
                <text:p text:style-name="P33"><text:s text:c="11"/>婦女，其新生兒經生父認領登記， </text:p>
                <text:p text:style-name="P32"><text:s text:c="11"/>且生父符合設籍本鄉滿一年以上且</text:p>
                <text:p text:style-name="P32"><text:s text:c="11"/>中途未遷出者。</text:p>
                <text:p text:style-name="P36"><text:s text:c="7"/>四 <text:s/>本自治條例有關生育「胎次數」之 </text:p>
                <text:p text:style-name="P36"><text:s text:c="11"/>計算，係指於婚姻存續中(或經認</text:p>
                <text:p text:style-name="P37"><text:s text:c="15"/>領<text:span text:style-name="T9">同一生父及生母之出生別登記</text:span></text:p>
                <text:p text:style-name="P37"><text:span text:style-name="T9"><text:s text:c="15"/>為認定基準</text:span><text:span text:style-name="T8">；</text:span><text:span text:style-name="T9">雙胞胎或多胞胎依 <text:s/></text:span></text:p>
                <text:p text:style-name="P38"><text:s text:c="15"/>出生別計算補助金額。</text:p>
                <text:p text:style-name="P39"><text:s text:c="11"/>五 <text:s/>新生兒於國外出生於出生後六個</text:p>
                <text:p text:style-name="P39"><text:s text:c="15"/>月內返國辦理初設戶籍，應檢附</text:p>
                <text:p text:style-name="P39"><text:s text:c="15"/>相關證明文件並於新生兒出生六</text:p>
                <text:p text:style-name="P39"><text:s text:c="15"/>個月內提出申請。</text:p>
                <text:p text:style-name="P34"><text:s text:c="2"/></text:p>
                <text:p text:style-name="P34"/>
              </text:list-header>
            </text:list>
          </table:table-cell>
          <table:table-cell table:style-name="表格1.B2" office:value-type="string">
            <text:p text:style-name="P3">一<text:span text:style-name="T7">、</text:span>說明申請生育補助應符資格。</text:p>
            <text:p text:style-name="P3">二<text:span text:style-name="T7">、</text:span>胎次之認定及計算。</text:p>
          </table:table-cell>
        </table:table-row>
        <table:table-row>
          <table:table-cell table:style-name="表格1.A1" office:value-type="string">
            <text:list xml:id="list81329612731914" text:continue-numbering="true" text:style-name="WW8Num3">
              <text:list-item>
                <text:p text:style-name="P40"><text:s/>補助金額每一胎補助新台幣六千元整。</text:p>
              </text:list-item>
            </text:list>
          </table:table-cell>
          <table:table-cell table:style-name="表格1.B1" office:value-type="string">
            <text:p text:style-name="P4"><text:span text:style-name="T11">說明每一胎補助金額</text:span><text:span text:style-name="T10">。</text:span></text:p>
          </table:table-cell>
        </table:table-row>
        <table:table-row>
          <table:table-cell table:style-name="表格1.A2" office:value-type="string">
            <text:p text:style-name="P8"><text:span text:style-name="T5">第四條 </text:span><text:span text:style-name="T2"><text:s text:c="3"/></text:span><text:span text:style-name="T4">申請方式與發放程序如下：</text:span></text:p>
            <text:p text:style-name="P17"><text:s text:c="10"/>一 <text:s/>符合本自治條例第二條規定之新生 <text:s/></text:p>
            <text:p text:style-name="P17"><text:soft-page-break/><text:s text:c="14"/>兒父母應於新生兒完成出生登記，</text:p>
            <text:p text:style-name="P17"><text:s text:c="14"/>並於出生之次日起六個月內，備妥</text:p>
            <text:p text:style-name="P17"><text:s text:c="13"/>全戶戶籍謄本(包括新生兒完成出生</text:p>
            <text:p text:style-name="P17"><text:s text:c="13"/>登記之詳細記事戶籍謄本)<text:span text:style-name="T9">、</text:span>申請人</text:p>
            <text:p text:style-name="P17"><text:s text:c="13"/>印章，逕向本所提出申請，逾期視</text:p>
            <text:p text:style-name="P17"><text:s text:c="13"/>為放棄權利。 <text:s text:c="11"/></text:p>
            <text:p text:style-name="P24"><text:s text:c="3"/>二 <text:s/>凡符合本自治條例資格生育婦女如 <text:s text:c="7"/></text:p>
            <text:p text:style-name="P24"><text:s text:c="7"/>於產後亡故者，得依民法規定繼承 </text:p>
            <text:p text:style-name="P24"><text:s text:c="7"/>順位之適格繼承人檢具除戶戶籍謄 <text:s text:c="5"/></text:p>
            <text:p text:style-name="P24"><text:s text:c="7"/>本代為申請。</text:p>
            <text:p text:style-name="P25"><text:s text:c="5"/>三 <text:s/>凡符合本自治條例資格新生兒之父</text:p>
            <text:p text:style-name="P25"><text:s text:c="9"/>或母為申請人；申請人未能親自辦</text:p>
            <text:p text:style-name="P25"><text:s text:c="9"/>理時<text:span text:style-name="T9">，</text:span>得委託辦理。被委託人應攜申</text:p>
            <text:p text:style-name="P25"><text:s text:c="9"/>請人及被委託人身分證、印章辦理。</text:p>
            <text:p text:style-name="P13"><text:s text:c="9"/>四 <text:s/>凡符合本自治條例資格，並經審核</text:p>
            <text:p text:style-name="P20"><text:s text:c="9"/>通過者，生育補助金由本所辦理撥</text:p>
            <text:p text:style-name="P21"><text:span text:style-name="T4"><text:s text:c="9"/>款</text:span><text:span text:style-name="T2">事宜。</text:span></text:p>
            <text:p text:style-name="P23"><text:s text:c="5"/>五 申請案件若有不符合資格者，申請者</text:p>
            <text:p text:style-name="P22"><text:s text:c="8"/>應檢附申復表、申請表、戶籍謄本逕</text:p>
            <text:p text:style-name="P22"><text:s text:c="8"/>向本所提出申復。</text:p>
          </table:table-cell>
          <table:table-cell table:style-name="表格1.B2" office:value-type="string">
            <text:p text:style-name="P3">說明申請與發放及救濟程序。</text:p>
          </table:table-cell>
        </table:table-row>
        <table:table-row>
          <table:table-cell table:style-name="表格1.A2" office:value-type="string">
            <text:p text:style-name="P14">第五條 <text:s text:c="3"/>申請案件若有偽造文書等相關情事，經 <text:s/></text:p>
            <text:p text:style-name="P14"><text:s text:c="6"/>查屬實，由本所通知受領人繳回該生育補助 </text:p>
            <text:p text:style-name="P14"><text:s text:c="6"/>金額。</text:p>
          </table:table-cell>
          <table:table-cell table:style-name="表格1.B2" office:value-type="string">
            <text:p text:style-name="P11">偽造之處理。</text:p>
          </table:table-cell>
        </table:table-row>
        <table:table-row>
          <table:table-cell table:style-name="表格1.A2" office:value-type="string">
            <text:p text:style-name="P7">第六條 <text:s text:c="3"/>經費來源由本所視財源編列年度預算支</text:p>
            <text:p text:style-name="P7"><text:s text:c="6"/>應<text:span text:style-name="T6">。</text:span></text:p>
            <text:p text:style-name="P6"><text:s text:c="6"/></text:p>
          </table:table-cell>
          <table:table-cell table:style-name="表格1.B2" office:value-type="string">
            <text:p text:style-name="P3">經費來源。</text:p>
          </table:table-cell>
        </table:table-row>
        <table:table-row>
          <table:table-cell table:style-name="表格1.A2" office:value-type="string">
            <text:p text:style-name="P9">第七條 <text:s text:c="3"/>本自治條例自中華民國一百一十一年一</text:p>
            <text:p text:style-name="P9"><text:s text:c="6"/>月一日施行。</text:p>
          </table:table-cell>
          <table:table-cell table:style-name="表格1.B2" office:value-type="string">
            <text:p text:style-name="P3">施行日期。</text:p>
          </table:table-cell>
        </table:table-row>
      </table:table>
      <text:p text:style-name="P12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.6999998092651pt" fo:letter-spacing="-0.035cm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3.699999809265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溪州鄉婦女生育津貼獎助自治條例</dc:title>
    <dc:subject/>
    <meta:keyword/>
    <meta:initial-creator>tc46</meta:initial-creator>
    <meta:creation-date>2019-11-25T08:48:00</meta:creation-date>
    <dc:date>2021-09-30T11:35:55.980000000</dc:date>
    <meta:editing-cycles>68</meta:editing-cycles>
    <meta:editing-duration>PT3H47M9S</meta:editing-duration>
    <meta:generator>LibreOffice/6.0.2.1$Windows_X86_64 LibreOffice_project/f7f06a8f319e4b62f9bc5095aa112a65d2f3ac89</meta:generator>
    <meta:print-date>2021-12-22T08:13:01.638000000</meta:print-date>
    <meta:document-statistic meta:table-count="1" meta:image-count="0" meta:object-count="0" meta:page-count="2" meta:paragraph-count="68" meta:word-count="899" meta:character-count="1452" meta:non-whitespace-character-count="899"/>
  </office:meta>
</office:document-meta>
</file>