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margin-left="0.847cm" fo:margin-right="0cm" fo:text-indent="-0.847cm" style:auto-text-indent="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margin-left="3.119cm" fo:margin-right="0cm" fo:text-indent="-3.119cm" style:auto-text-indent="false" style:snap-to-layout-grid="false"/>
    </style:style>
    <style:style style:name="P6" style:family="paragraph" style:parent-style-name="Standard">
      <style:paragraph-properties fo:margin-left="1.958cm" fo:margin-right="0cm" fo:text-indent="-1.323cm" style:auto-text-indent="false" style:snap-to-layout-grid="false"/>
    </style:style>
    <style:style style:name="P7" style:family="paragraph" style:parent-style-name="Standard">
      <style:paragraph-properties fo:margin-left="0.6cm" fo:margin-right="0cm" fo:text-indent="0cm" style:auto-text-indent="false" style:snap-to-layout-grid="false"/>
    </style:style>
    <style:style style:name="P8" style:family="paragraph" style:parent-style-name="Standard">
      <style:paragraph-properties fo:margin-left="3.101cm" fo:margin-right="0cm" fo:text-indent="-3.228cm" style:auto-text-indent="false" style:snap-to-layout-grid="false"/>
    </style:style>
    <style:style style:name="P9" style:family="paragraph" style:parent-style-name="Standard">
      <style:paragraph-properties fo:margin-left="1.96cm" fo:margin-right="0cm" fo:text-indent="-1.346cm" style:auto-text-indent="false" style:snap-to-layout-grid="false"/>
    </style:style>
    <style:style style:name="P10" style:family="paragraph" style:parent-style-name="Standard">
      <style:paragraph-properties fo:margin-left="0.9cm" fo:margin-right="0cm" fo:text-indent="-1.323cm" style:auto-text-indent="false" style:snap-to-layout-grid="false"/>
    </style:style>
    <style:style style:name="P11" style:family="paragraph" style:parent-style-name="Standard">
      <style:paragraph-properties fo:margin-left="1.958cm" fo:margin-right="0cm" fo:text-indent="-1.323cm" style:auto-text-indent="false" style:snap-to-layout-grid="false"/>
      <style:text-properties style:font-name="標楷體" fo:font-size="12.5pt" style:font-name-asian="標楷體1" style:font-size-asian="12.5pt" style:font-size-complex="12.5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2.5pt" style:font-name-asian="標楷體1" style:font-size-asian="12.5pt" style:font-size-complex="12.5pt"/>
    </style:style>
    <style:style style:name="T3" style:family="text">
      <style:text-properties style:font-name="標楷體" fo:font-size="12.5pt" style:letter-kerning="false" style:font-name-asian="標楷體1" style:font-size-asian="12.5pt" style:font-name-complex="標楷體1" style:font-size-complex="12.5pt"/>
    </style:style>
    <style:style style:name="T4" style:family="text">
      <style:text-properties style:font-name="華康仿宋體W4" fo:font-size="11pt" style:font-name-asian="華康仿宋體W41" style:font-size-asian="11pt" style:font-size-complex="11pt"/>
    </style:style>
    <style:style style:name="T5" style:family="text">
      <style:text-properties fo:color="#000000" loext:opacity="100%" style:font-name="標楷體" fo:font-size="12.5pt" style:letter-kerning="false" style:font-name-asian="標楷體1" style:font-size-asian="12.5pt" style:font-name-complex="標楷體1" style:font-size-complex="12.5pt"/>
    </style:style>
    <style:style style:name="T6" style:family="text">
      <style:text-properties fo:color="#000000" loext:opacity="100%" style:font-name="標楷體" fo:font-size="12.5pt" style:font-name-asian="標楷體1" style:font-size-asian="12.5pt" style:font-size-complex="12.5pt"/>
    </style:style>
    <style:style style:name="T7" style:family="text">
      <style:text-properties fo:color="#000000" loext:opacity="100%" fo:font-size="12.5pt" style:font-name-asian="標楷體1" style:font-size-asian="12.5pt" style:font-size-complex="12.5pt"/>
    </style:style>
    <style:style style:name="T8" style:family="text">
      <style:text-properties fo:color="#ff0000" loext:opacity="100%" style:font-name="標楷體" fo:font-size="12.5pt" style:text-underline-style="solid" style:text-underline-width="auto" style:text-underline-color="font-color" style:font-name-asian="標楷體1" style:font-size-asian="12.5pt" style:font-size-complex="12.5pt"/>
    </style:style>
    <style:style style:name="T9" style:family="text">
      <style:text-properties fo:color="#ff0000" loext:opacity="100%" style:font-name="標楷體" fo:font-size="12.5pt" style:font-name-asian="標楷體1" style:font-size-asian="12.5pt" style:font-size-complex="12.5pt"/>
    </style:style>
    <style:style style:name="T10" style:family="text">
      <style:text-properties fo:font-size="12.5pt" style:font-name-asian="標楷體1"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苑裡鎮公所補助辦理社區發展工作實施審查要點</text:span></text:p>
      <text:p text:style-name="P2"><text:span text:style-name="T4">100年6月20日 (苑鎮社字第1000008731號)訂定</text:span></text:p>
      <text:p text:style-name="P2"><text:bookmark-start text:name="_Toc155860518"/><text:span text:style-name="T4">100年7月6日 苑鎮社字第100009739號 縣府同意備查</text:span></text:p>
      <text:p text:style-name="P2"><text:span text:style-name="T4">110年4月19日(苑鎮社字第1100006303號)發布</text:span></text:p>
      <text:p text:style-name="P2"><text:span text:style-name="T4">111年1月1日施行</text:span></text:p>
      <text:p text:style-name="P2"><text:span text:style-name="T4">112年1月1日施行</text:span></text:p>
      <text:p text:style-name="P3"><text:span text:style-name="T2">一、苑裡鎮公所（以下簡稱本所）為鼓勵鎮民發揮自動互助精神，配合政府行政支援、經費補助及技術輔導，以改善社區居民生活環境，提高生活品質，促進社區發展，特訂定本要點。</text:span><text:bookmark-end text:name="_Toc155860518"/></text:p>
      <text:p text:style-name="P4"><text:span text:style-name="T2">二、經費來源：本所視財源於年度總預算內編列支用。</text:span></text:p>
      <text:p text:style-name="P4"><text:span text:style-name="T2">三、補助對象：本鎮經核准立案之社區發展協會。</text:span></text:p>
      <text:p text:style-name="P5"><text:span text:style-name="T2">四、補助內容：</text:span><text:span text:style-name="T5">以補助辦理各類活動為主，每案最高補助二萬元，</text:span><text:span text:style-name="T3">社區辦理活動每年每一社區受補助總金額不得超過10萬元為原則，如為配合本所宣導重大政策(令)或辦理重要公共政策之推行者不在此限，活動類型如下:</text:span></text:p>
      <text:p text:style-name="P4"><text:span text:style-name="T2"><text:s text:c="3"/>（一）社區福利服務活動。</text:span></text:p>
      <text:p text:style-name="P4"><text:span text:style-name="T2"><text:s text:c="3"/>（二）民俗技藝團隊活動。 </text:span></text:p>
      <text:p text:style-name="P4"><text:span text:style-name="T2"><text:s text:c="3"/>（三）各內部作業組織短期班團隊活動。 </text:span></text:p>
      <text:p text:style-name="P4"><text:span text:style-name="T2"><text:s text:c="3"/>（四）評鑑表揚、運動會等活動。</text:span></text:p>
      <text:p text:style-name="P4"><text:span text:style-name="T2"><text:s text:c="3"/>（五）其他活動。</text:span></text:p>
      <text:p text:style-name="P5"><text:span text:style-name="T2">五、補助項目：</text:span><text:span text:style-name="T3">場地費、佈置費、器材租金、茶水費、膳雜費、文宣資料費、印刷費、講師鐘點費、獎牌(盃)、雜支及其他。</text:span></text:p>
      <text:p text:style-name="P4"><text:span text:style-name="T3">六、</text:span><text:span text:style-name="T2">補助經費核銷標準：</text:span><text:bookmark text:name="_GoBack"/></text:p>
      <text:p text:style-name="P6"><text:span text:style-name="T2">（一）講師鐘點費：內聘每節鐘點費最高八佰元，外聘每節鐘點費最高</text:span><text:span text:style-name="T3">一千六百元，未滿一小時者減半支給</text:span><text:span text:style-name="T2">（申請講師鐘點費需附講師學經歷、課程表及學員名冊）。</text:span></text:p>
      <text:p text:style-name="P6"><text:span text:style-name="T2">（二）雜費：</text:span><text:span text:style-name="T3">額度為活動實際總支出金額之5％，</text:span><text:span text:style-name="T2">每案最高補助六千元。</text:span></text:p>
      <text:p text:style-name="P7"><text:span text:style-name="T2">（三）</text:span><text:span text:style-name="T8">餐費：每人(餐)一佰元。</text:span></text:p>
      <text:p text:style-name="P7"><text:span text:style-name="T2">（四）茶點費：每人份最高三十元。</text:span></text:p>
      <text:p text:style-name="P8"><text:span text:style-name="T2"><text:s text:c="3"/>（五）以上未敘明項目依實際需求及支出辦理核銷。</text:span></text:p>
      <text:p text:style-name="P4"><text:span text:style-name="T2">七、申請補助流程：</text:span></text:p>
      <text:p text:style-name="P6"><text:span text:style-name="T2">（一）事</text:span><text:span text:style-name="T7">前審核、先到先審、補助款用罄即不再受理。</text:span></text:p>
      <text:p text:style-name="P9"><text:span text:style-name="T2">（二）社區發展協會及其內部作業組織均需由社區發展協會備文並加蓋圖記（含計畫書、經費概算表）向本所提出申請。</text:span></text:p>
      <text:p text:style-name="P6"><text:span text:style-name="T2">（三）</text:span><text:span text:style-name="T7">同一活動已核定補助後，不得再申請補助。</text:span></text:p>
      <text:p text:style-name="P6"><text:span text:style-name="T2">（四）申請補助社區發展協會以同一事由或活動向多機關提出申請補助時，應列明全部經費內容及擬向各機關申請補助項目及金額。</text:span></text:p>
      <text:p text:style-name="P6"><text:span text:style-name="T2"><text:s/>(五)每案之申請應由申請單位自籌經費百分之五以上經費配合。</text:span></text:p>
      <text:p text:style-name="P4"><text:span text:style-name="T2">八、補助款核銷程序：</text:span></text:p>
      <text:p text:style-name="P6"><text:span text:style-name="T2">（一）經本所核准補助之計畫應確實執行並於計畫執行後</text:span><text:span text:style-name="T6">一個月內</text:span><text:span text:style-name="T2">請領補助款，並配合本所年度決算。</text:span></text:p>
      <text:p text:style-name="P11"/>
      <text:p text:style-name="P11"/>
      <text:p text:style-name="P6"><text:span text:style-name="T2">（二）核銷時應備資料如下：本所核定函、核定計畫書、經費概算表、領據、原始支出憑證、活動成果報告及照片六張以上（須加註活動說明），其他如成果彙編、宣傳單、報名表、學員名冊、簽到簿等足以證明辦理本活動之相關資料等。</text:span></text:p>
      <text:p text:style-name="P6"><text:soft-page-break/><text:span text:style-name="T2">（三）年度終止未能配合本所核銷及保留者，致經費流失無法支給，本所逕為認定取消補助。</text:span></text:p>
      <text:p text:style-name="P6"><text:span text:style-name="T2"><text:s/>(四)</text:span><text:span text:style-name="T10">同一活動本所已核定補助項目，款項不得與其他機關補助款重覆核銷。</text:span></text:p>
      <text:p text:style-name="P4"><text:span text:style-name="T2">九、不予購置及補助項目：</text:span></text:p>
      <text:p text:style-name="P6"><text:span text:style-name="T2">（一）社區活動中心及辦公會所冷氣設備、按摩用品、攝影機、照相機、辦公桌椅及電腦。</text:span></text:p>
      <text:p text:style-name="P7"><text:span text:style-name="T2">（二）各內部作業組織之服裝（</text:span><text:span text:style-name="T3">租用不受此限</text:span><text:span text:style-name="T2">）。</text:span></text:p>
      <text:p text:style-name="P6"><text:span text:style-name="T2">（三）各項計畫之桌餐費、紀念品、摸彩品、禮品、獎品、助教鐘點費、獎金、服裝、水電費、清潔費、工資、汽機車之採購、維修、油料費及其他有危險之虞等項目。 <text:s/></text:span></text:p>
      <text:p text:style-name="P6"><text:span text:style-name="T2">（四）休閒旅遊活動、觀摩活動、體育活動、插花及烹飪等研習活動。</text:span></text:p>
      <text:p text:style-name="P6"><text:span text:style-name="T2">（五）各項至外縣市活動（有旅遊性質之虞者）、自強活動、各項出國考察活動。</text:span></text:p>
      <text:p text:style-name="P6"><text:span text:style-name="T2">（六）各社區發展協會會務經費及會議費用（含理監事、會員大會）。</text:span></text:p>
      <text:p text:style-name="P6"><text:span text:style-name="T2">（七）已逾時效或已辦完竣（以本所收文日期為準）之計畫。</text:span></text:p>
      <text:p text:style-name="P6"><text:span text:style-name="T2">（八）各項聯誼、聯歡屬聚餐性質活動。</text:span></text:p>
      <text:p text:style-name="P4"><text:span text:style-name="T2">十、補助期間：每年度一月一日起至十二月三十一日止。</text:span></text:p>
      <text:p text:style-name="P4"><text:span text:style-name="T2">十一、受理申請期間：每年度一月一日起至十二月十日止。</text:span></text:p>
      <text:p text:style-name="P4"><text:span text:style-name="T2">十二、其他規定：</text:span></text:p>
      <text:p text:style-name="P6"><text:span text:style-name="T2">（一）社區發展協會之會務組織及運作應健全正常，凡年度內未依章程規定召開會員大會者，不受理其補助案件，若社區發展協會已確定會員大會召開日期者，可先提出申請補助計畫，惟核銷請款時需檢附苗栗縣政府核備該會員大會會議紀錄之公文影本。</text:span></text:p>
      <text:p text:style-name="P6"><text:span text:style-name="T2">（二）新成立之社團未滿半年者不予補助。</text:span></text:p>
      <text:p text:style-name="P6"><text:span text:style-name="T2">（三）本所就申請計畫內容、申請補助項目及申請單位執行能力等，依規定於預算額度內核定補助經費，相同性質申請案件以補助一次為原則。</text:span></text:p>
      <text:p text:style-name="P7"><text:span text:style-name="T2">（四）所附資料為影本時應加註簽章並切結與正本相符字樣。</text:span></text:p>
      <text:p text:style-name="P6"><text:span text:style-name="T2">（五）</text:span><text:span text:style-name="T6">補助計畫未執行、未依核定項目執行、經費支用不當者，不予核撥該補助款項，如已核撥應辦理繳回，另執行後之剩餘款亦應辦理繳回。計畫如未經同意即逕予辦理變更者，不予核銷；未依補助用途支用、虛報或浮報等情事，除應繳回補助款外，並得對該單位停止補助二年。</text:span></text:p>
      <text:p text:style-name="P6"><text:span text:style-name="T2">（六）申請表件不全或不合規定者，除可補正外，原件駁回。</text:span></text:p>
      <text:p text:style-name="P6"><text:span text:style-name="T2">（七）原訂計畫因故展期、變更或不執行者，應於計畫執行前函報本所同意核備，</text:span><text:span text:style-name="T3">每一計畫僅得申請變更乙次。</text:span></text:p>
      <text:p text:style-name="P6"><text:span text:style-name="T2">（八）接受補助單位，對於各類服務人員酬勞費及講師鐘點費等涉及個人所得，應依所得稅法規定辦理所得扣繳。</text:span></text:p>
      <text:p text:style-name="P6"><text:span text:style-name="T2">（九）接受補助之各項活動應接受本所不定期之查核。</text:span></text:p>
      <text:p text:style-name="P6"><text:span text:style-name="T2">（十）各社區發展協會、各級學校或社會團體，受本所委託承辦大型活動經專案簽奉鎮長核准者及本所針對垃圾場附近家戶之回饋經費，得不受各項補助標準項之限制。</text:span></text:p>
      <text:p text:style-name="P10"><text:span text:style-name="T2">十三、本審查要點陳奉鎮長核定後</text:span><text:span text:style-name="T9">自112年1月1日實施</text:span><text:span text:style-name="T2">，如有未盡事宜得隨時修正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101cm" fo:margin-right="2.1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頭份鎮公所推展社政業務申請補助作業審查原則</dc:title>
    <meta:initial-creator>user</meta:initial-creator>
    <dc:creator>user</dc:creator>
    <meta:editing-cycles>18</meta:editing-cycles>
    <meta:print-date>2021-04-28T06:41:00</meta:print-date>
    <meta:creation-date>2021-03-08T01:30:00</meta:creation-date>
    <dc:date>2022-12-27T00:28:00</dc:date>
    <meta:editing-duration>PT1H5M</meta:editing-duration>
    <meta:generator>LibreOffice/7.3.2.2$Windows_X86_64 LibreOffice_project/49f2b1bff42cfccbd8f788c8dc32c1c309559be0</meta:generator>
    <meta:document-statistic meta:table-count="0" meta:image-count="0" meta:object-count="0" meta:page-count="2" meta:paragraph-count="56" meta:word-count="1996" meta:character-count="2064" meta:non-whitespace-character-count="2037"/>
    <meta:user-defined meta:name="AppVersion">15.0000</meta:user-defined>
    <meta:template xlink:type="simple" xlink:actuate="onRequest" xlink:title="Normal" xlink:href=""/>
  </office:meta>
</office:document-meta>
</file>