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 style:master-page-name="Standard">
      <style:paragraph-properties fo:line-height="0.811cm" style:page-number="1"/>
      <style:text-properties style:font-name="標楷體" fo:font-size="24pt" fo:language="none" fo:country="none" fo:font-weight="bold" style:font-name-asian="標楷體" style:font-size-asian="24pt" style:language-asian="none" style:country-asian="none" style:font-weight-asian="bold" style:font-name-complex="標楷體" style:font-size-complex="24pt"/>
    </style:style>
    <style:style style:name="P4" style:family="paragraph" style:parent-style-name="Standard">
      <style:paragraph-properties fo:margin-left="2.219cm" fo:margin-right="0cm" fo:line-height="0.882cm" fo:text-align="justify" style:justify-single-word="false" fo:text-indent="-2.21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list-style-name="WW8Num1">
      <style:paragraph-properties fo:line-height="0.882cm" fo:text-align="justify" style:justify-single-word="false"/>
    </style:style>
    <style:style style:name="P6" style:family="paragraph" style:parent-style-name="Standard">
      <style:paragraph-properties fo:margin-left="1.905cm" fo:margin-right="0cm" fo:line-height="0.882cm" fo:text-align="justify" style:justify-single-word="false" fo:text-indent="-2.963cm" style:auto-text-indent="false"/>
    </style:style>
    <style:style style:name="P7" style:family="paragraph" style:parent-style-name="Standard">
      <style:paragraph-properties fo:margin-left="1.901cm" fo:margin-right="0cm" fo:line-height="0.882cm" fo:text-align="justify" style:justify-single-word="false" fo:text-indent="-1.901cm" style:auto-text-indent="false"/>
    </style:style>
    <style:style style:name="P8" style:family="paragraph" style:parent-style-name="Standard">
      <style:paragraph-properties fo:margin-left="2.219cm" fo:margin-right="0cm" fo:line-height="0.882cm" fo:text-align="justify" style:justify-single-word="false" fo:text-indent="-2.219cm" style:auto-text-indent="false"/>
    </style:style>
    <style:style style:name="P9" style:family="paragraph" style:parent-style-name="Standard">
      <style:paragraph-properties fo:margin-left="2.54cm" fo:margin-right="0cm" fo:line-height="0.882cm" fo:text-align="justify" style:justify-single-word="false" fo:text-indent="-2.54cm" style:auto-text-indent="false"/>
    </style:style>
    <style:style style:name="P10" style:family="paragraph" style:parent-style-name="Standard">
      <style:paragraph-properties fo:line-height="0.882cm" fo:text-align="justify" style:justify-single-word="false"/>
    </style:style>
    <style:style style:name="P11" style:family="paragraph" style:parent-style-name="Standard">
      <style:paragraph-properties fo:margin-left="3.493cm" fo:margin-right="0cm" fo:line-height="0.882cm" fo:text-align="justify" style:justify-single-word="false" fo:text-indent="-2.54cm" style:auto-text-indent="false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ff0000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letter-kerning="false"/>
    </style:style>
    <style:style style:name="T7" style:family="text">
      <style:text-properties style:letter-kerning="false"/>
    </style:style>
    <style:style style:name="T8" style:family="text">
      <style:text-properties style:letter-kerning="false" style:font-name-asian="Times New Roman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外框1" text:anchor-type="char" svg:x="14.363cm" svg:y="-1.053cm" svg:width="2.175cm" svg:height="1.632cm" draw:z-index="0"><draw:text-box><text:p text:style-name="Standard">110.09</text:p><text:p text:style-name="Standard">111.03</text:p></draw:text-box></draw:frame></text:p>
      <text:p text:style-name="P2"><text:span text:style-name="T1">苗栗縣苑裡鎮公所重陽敬老補助實施辦法</text:span></text:p>
      <text:list xml:id="list1231203450" text:style-name="WW8Num1">
        <text:list-item>
          <text:p text:style-name="P5"><text:span text:style-name="T2">苑裡鎮公所(以下簡稱本所)為照顧及增進本鎮老人生活及福祉，以宏揚敬老美德、維護老人健康、安定老人生活、保障老人權利並促進老人福利，特訂定本補助實施辦法(以下簡稱本辦法)。</text:span></text:p>
        </text:list-item>
        <text:list-item>
          <text:p text:style-name="P5"><text:span text:style-name="T2">補助對象為本鎮轄內各社區發展協會。</text:span></text:p>
        </text:list-item>
        <text:list-item>
          <text:p text:style-name="P5"><text:span text:style-name="T2">補助經費來源視本所財源編列年度預算辦理。</text:span></text:p>
        </text:list-item>
      </text:list>
      <text:p text:style-name="P6"><text:span text:style-name="T2"><text:s text:c="4"/>第四條 補助申請申請案採事前審核且須於辦理該活動前三週（以本所收件日起算）以正式公文向本所提出申請補助(含申請函及活動計劃書)，並採一案不二補，補助款用罄即不再受理申請案件為原則。</text:span></text:p>
      <text:p text:style-name="P6"><text:span text:style-name="T2"><text:s text:c="4"/>第五條 補助以公益性活動為原則，旅遊聯誼、休閒聚餐、各項出國考察或自強活動則不予補助；每年度每一社區發展協會</text:span><text:span text:style-name="T4">以補助新台幣</text:span><text:span text:style-name="T5">陸萬元</text:span><text:span text:style-name="T4">為原則；本所得依會員人數或當年度戶政資料65歲以上人口予以調整補助。</text:span></text:p>
      <text:p text:style-name="P7"><text:span text:style-name="T2">第六條 為配合本所各項政策需要與考量，如需以桌餐方式宣導辦理活動，其相關計畫文件需事先函送本所審核同意，且每桌餐費總金額以新台幣</text:span><text:span text:style-name="T5">肆仟元</text:span><text:span text:style-name="T2">為限；酒品類不予補助，並配合本所宣導之政策應以紅布條懸掛於活動會場明顯處所並拍照，併卷核實報支。</text:span></text:p>
      <text:p text:style-name="P7"><text:span text:style-name="T2">第七條 申請補助計畫書內應包括目的、時間(期程)、地點、參加對象、 <text:s text:c="2"/>內容、方式、經費概算、經費來源及效益評估等。</text:span></text:p>
      <text:p text:style-name="P7"><text:span text:style-name="T2">第八條 經費概算內容應包括項目、單位、數量、單價、預算數、自籌金額等，但為配合本所各項政策需要與考量，且經本所審 <text:s/>查通過者，不在此限。</text:span></text:p>
      <text:p text:style-name="P8"><text:span text:style-name="T2">第九條 提出申請案應依本辦法規定備齊各項申請相關表件，函文本所申請辦理。</text:span></text:p>
      <text:p text:style-name="P4"/>
      <text:p text:style-name="P8"><text:span text:style-name="T2">第十條 受補助對象應按本所核定之計畫項目、方式、內容、時間、地點及預定進度確實執行，如須變更原計畫項目、方式、內容、時間或地點時，應詳述理由，於活動前5日備文函報本所核准後方得辦理，且變更以一次為限。</text:span></text:p>
      <text:p text:style-name="P9"><text:span text:style-name="T2"><text:s/>第十一條 補助計畫未執行、未依核定項目或方式執行、經費支用不當者，不予核撥該補助款。</text:span></text:p>
      <text:p text:style-name="P10"><text:span text:style-name="T2"><text:s/>第十二條 受補助對象，核銷時應備齊下列文件：</text:span></text:p>
      <text:p text:style-name="P11"><text:span text:style-name="T2"><text:s text:c="5"/>一、領據(蓋妥相關領章)、核定計畫書、本所核定函、實際支用經費明細表、各項支出原始憑證、成果報告、活動照片</text:span><text:soft-page-break/><text:span text:style-name="T2">(五張以上)、參加人員名冊簽到簿等。</text:span></text:p>
      <text:p text:style-name="P10"><text:span text:style-name="T2"><text:s text:c="9"/>二、補助對象應於活動結束後2週內辦理核銷程序。</text:span></text:p>
      <text:p text:style-name="P8"><text:span text:style-name="T2"><text:s/>第十三條 本辦法自發布日施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language="en" fo:country="US"/>
    </style:style>
    <style:style style:name="WW8Num2z1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loext:num-list-format="%3%、" style:num-suffix="、" style:num-format="1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loext:num-list-format="%2%、" style:num-suffix="、" style:num-format="1, 2, 3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9cm" fo:text-indent="-1.27cm" fo:margin-left="2.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4.648cm" fo:text-indent="-1.27cm" fo:margin-left="4.6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71cm" fo:text-indent="-0.847cm" fo:margin-left="5.07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18cm" fo:text-indent="-0.847cm" fo:margin-left="5.91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765cm" fo:text-indent="-0.847cm" fo:margin-left="6.76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11cm" fo:text-indent="-0.847cm" fo:margin-left="7.61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58cm" fo:text-indent="-0.847cm" fo:margin-left="8.45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305cm" fo:text-indent="-0.847cm" fo:margin-left="9.30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151cm" fo:text-indent="-0.847cm" fo:margin-left="10.15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998cm" fo:text-indent="-0.847cm" fo:margin-left="10.9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99cm" fo:text-indent="-1.27cm" fo:margin-left="2.99cm"/>
        </style:list-level-properties>
      </text:list-level-style-number>
      <text:list-level-style-number text:level="2" text:style-name="WW8Num6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3.836cm" fo:text-indent="-1.27cm" fo:margin-left="3.83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<text:s/></text:span><text:span text:style-name="MT1">頁，共</text:span><text:span text:style-name="MT2"> </text:span><text:span text:style-name="MT1"><text:page-count style:num-format="1">2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檢討「苑東、苑南、苑北三里聯合社區活動中心新建工程」</dc:title>
    <dc:subject/>
    <meta:keyword/>
    <dc:description/>
    <meta:initial-creator>行政院研考會</meta:initial-creator>
    <meta:creation-date>2021-09-03T15:17:00</meta:creation-date>
    <dc:creator>user</dc:creator>
    <dc:date>2022-03-11T16:28:00</dc:date>
    <meta:print-date>2022-03-11T16:20:00</meta:print-date>
    <meta:editing-cycles>12</meta:editing-cycles>
    <meta:editing-duration>PT9M</meta:editing-duration>
    <meta:document-statistic meta:table-count="0" meta:image-count="0" meta:object-count="0" meta:page-count="2" meta:paragraph-count="19" meta:word-count="879" meta:character-count="934" meta:non-whitespace-character-count="890"/>
    <meta:generator>LibreOffice/7.3.2.2$Windows_X86_64 LibreOffice_project/49f2b1bff42cfccbd8f788c8dc32c1c309559be0</meta:generator>
  </office:meta>
</office:document-meta>
</file>