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name-complex="Arial" style:letter-kerning="false" style:font-size-complex="14pt"/>
    </style:style>
    <style:style style:name="P7" style:parent-style-name="清單段落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name-complex="Arial" style:letter-kerning="false" style:font-size-complex="14pt"/>
    </style:style>
    <style:style style:name="P8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 style:font-name-complex="Arial" style:letter-kerning="false" style:font-size-complex="14pt"/>
    </style:style>
    <style:style style:name="P9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 style:font-name-complex="Arial" style:letter-kerning="false" style:font-size-complex="14pt"/>
    </style:style>
    <style:style style:name="P10" style:parent-style-name="清單段落" style:list-style-name="LFO1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name-complex="Arial" style:letter-kerning="false" style:font-size-complex="14pt"/>
    </style:style>
    <style:style style:name="P11" style:parent-style-name="內文" style:family="paragraph">
      <style:paragraph-properties fo:line-height="0.2777in"/>
      <style:text-properties style:font-name="標楷體" style:font-name-asian="標楷體" style:font-name-complex="Arial" style:letter-kerning="false" style:font-size-complex="14pt"/>
    </style:style>
    <style:style style:name="P12" style:parent-style-name="內文" style:family="paragraph">
      <style:paragraph-properties fo:line-height="0.2777in"/>
      <style:text-properties style:font-name="標楷體" style:font-name-asian="標楷體" style:font-name-complex="Arial" style:letter-kerning="false" style:font-size-complex="14pt"/>
    </style:style>
    <style:style style:name="P13" style:parent-style-name="清單段落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name-complex="Arial" style:letter-kerning="false" style:font-size-complex="14pt"/>
    </style:style>
    <style:style style:name="P14" style:parent-style-name="清單段落" style:list-style-name="LFO1" style:family="paragraph">
      <style:paragraph-properties fo:line-height="0.2777in" fo:margin-left="0.3333in">
        <style:tab-stops/>
      </style:paragraph-properties>
      <style:text-properties style:font-name="Verdana" style:font-name-asian="標楷體" style:font-name-complex="新細明體" fo:color="#FF0000" style:letter-kerning="false" style:font-size-complex="9.5pt"/>
    </style:style>
    <style:style style:name="P15" style:parent-style-name="清單段落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name-complex="Arial" fo:color="#FF0000" style:letter-kerning="false" style:font-size-complex="14pt"/>
    </style:style>
    <style:style style:name="P16" style:parent-style-name="清單段落" style:list-style-name="LFO4" style:family="paragraph">
      <style:paragraph-properties style:text-autospace="none" fo:margin-left="0.7in">
        <style:tab-stops/>
      </style:paragraph-properties>
      <style:text-properties style:font-name="標楷體" style:font-name-asian="標楷體" style:font-name-complex="Arial" fo:color="#FF0000" style:letter-kerning="false" style:font-size-complex="14pt"/>
    </style:style>
    <style:style style:name="P17" style:parent-style-name="清單段落" style:list-style-name="LFO4" style:family="paragraph">
      <style:paragraph-properties style:text-autospace="none" fo:margin-left="0.7in">
        <style:tab-stops/>
      </style:paragraph-properties>
      <style:text-properties style:font-name="標楷體" style:font-name-asian="標楷體" style:font-name-complex="Arial" fo:color="#FF0000" style:letter-kerning="false" style:font-size-complex="14pt"/>
    </style:style>
    <style:style style:name="P18" style:parent-style-name="清單段落" style:list-style-name="LFO4" style:family="paragraph">
      <style:paragraph-properties style:text-autospace="none" fo:margin-left="0.7in">
        <style:tab-stops/>
      </style:paragraph-properties>
      <style:text-properties style:font-name="標楷體" style:font-name-asian="標楷體" style:font-name-complex="Arial" fo:color="#FF0000" style:letter-kerning="false" style:font-size-complex="14pt"/>
    </style:style>
    <style:style style:name="P19" style:parent-style-name="清單段落" style:list-style-name="LFO4" style:family="paragraph">
      <style:paragraph-properties style:text-autospace="none" fo:margin-left="0.7in">
        <style:tab-stops/>
      </style:paragraph-properties>
      <style:text-properties style:font-name="標楷體" style:font-name-asian="標楷體" style:font-name-complex="Arial" fo:color="#FF0000" style:letter-kerning="false" style:font-size-complex="14pt"/>
    </style:style>
    <style:style style:name="P20" style:parent-style-name="內文" style:family="paragraph">
      <style:paragraph-properties fo:line-height="0.2777in"/>
      <style:text-properties style:font-name="標楷體" style:font-name-asian="標楷體" style:font-name-complex="Arial" style:letter-kerning="false" style:font-size-complex="14pt"/>
    </style:style>
    <style:style style:name="P21" style:parent-style-name="清單段落" style:list-style-name="LFO1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name-complex="Arial" fo:color="#FF0000" style:letter-kerning="false" style:font-size-complex="14pt"/>
    </style:style>
    <style:style style:name="P22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name-complex="Arial" fo:color="#FF0000" style:letter-kerning="false" style:font-size-complex="14pt"/>
    </style:style>
    <style:style style:name="P23" style:parent-style-name="內文" style:family="paragraph">
      <style:paragraph-properties fo:line-height="0.2777in" fo:margin-left="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Arial" fo:color="#FF0000" style:letter-kerning="false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color="#FF0000" style:letter-kerning="false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color="#FF0000" style:letter-kerning="false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color="#FF0000" style:letter-kerning="false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color="#FF0000" style:letter-kerning="false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color="#FF0000" style:letter-kerning="false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color="#FF0000" style:letter-kerning="false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Arial" fo:color="#FF0000" style:letter-kerning="false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Arial" fo:color="#FF0000" style:letter-kerning="false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Arial" fo:color="#FF0000" style:letter-kerning="false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color="#FF0000" style:letter-kerning="false" style:font-size-complex="14pt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標楷體" style:font-name-asian="標楷體" style:font-name-complex="Arial" fo:color="#FF0000" style:letter-kerning="false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color="#FF0000" style:letter-kerning="false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FF0000" style:letter-kerning="false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color="#FF0000" style:letter-kerning="false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color="#FF0000" style:letter-kerning="false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color="#FF0000" style:letter-kerning="false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color="#FF0000" style:letter-kerning="false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color="#FF0000" style:letter-kerning="false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color="#FF0000" style:letter-kerning="false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color="#FF0000" style:letter-kerning="false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color="#FF0000" style:letter-kerning="false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color="#FF0000" style:letter-kerning="false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color="#FF0000" style:letter-kerning="false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color="#FF0000" style:letter-kerning="false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color="#FF0000" style:letter-kerning="false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color="#FF0000" style:letter-kerning="false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color="#FF0000" style:letter-kerning="false" style:font-size-complex="14pt"/>
    </style:style>
    <style:style style:name="T53" style:parent-style-name="預設段落字型" style:family="text">
      <style:text-properties style:font-name="標楷體" style:font-name-asian="標楷體" style:font-name-complex="Arial" fo:color="#FF0000" style:letter-kerning="false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color="#FF0000" style:letter-kerning="false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color="#FF0000" style:letter-kerning="false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color="#FF0000" style:letter-kerning="false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color="#FF0000" style:letter-kerning="false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color="#FF0000" style:letter-kerning="false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color="#FF0000" style:letter-kerning="false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color="#FF0000" style:letter-kerning="false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color="#FF0000" style:letter-kerning="false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color="#FF0000" style:letter-kerning="false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color="#FF0000" style:letter-kerning="false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color="#FF0000" style:letter-kerning="false" style:font-size-complex="14pt"/>
    </style:style>
    <style:style style:name="T65" style:parent-style-name="預設段落字型" style:family="text">
      <style:text-properties style:font-name="標楷體" style:font-name-asian="標楷體" style:font-name-complex="Arial" fo:color="#FF0000" style:letter-kerning="false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color="#FF0000" style:letter-kerning="false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color="#FF0000" style:letter-kerning="false" style:font-size-complex="14pt"/>
    </style:style>
    <style:style style:name="T68" style:parent-style-name="預設段落字型" style:family="text">
      <style:text-properties style:font-name="標楷體" style:font-name-asian="標楷體" style:font-name-complex="Arial" fo:color="#FF0000" style:letter-kerning="false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color="#FF0000" style:letter-kerning="false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color="#FF0000" style:letter-kerning="false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color="#FF0000" style:letter-kerning="false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color="#FF0000" style:letter-kerning="false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color="#FF0000" style:letter-kerning="false" style:font-size-complex="14pt"/>
    </style:style>
    <style:style style:name="P74" style:parent-style-name="內文" style:family="paragraph">
      <style:paragraph-properties fo:line-height="0.2777in"/>
      <style:text-properties style:font-name="標楷體" style:font-name-asian="標楷體" style:font-name-complex="Arial" style:letter-kerning="false" style:font-size-complex="14pt"/>
    </style:style>
    <style:style style:name="P75" style:parent-style-name="內文" style:family="paragraph">
      <style:paragraph-properties fo:margin-top="0.125in" style:line-height-at-least="0in"/>
      <style:text-properties style:font-name="標楷體" style:font-name-asian="標楷體" fo:color="#000000"/>
    </style:style>
    <style:style style:name="P76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77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78" style:parent-style-name="內文" style:family="paragraph">
      <style:text-properties style:font-name="標楷體" style:font-name-asian="標楷體" fo:color="#000000"/>
    </style:style>
    <style:style style:name="P79" style:parent-style-name="內文" style:family="paragraph">
      <style:text-properties style:font-name="標楷體" style:font-name-asian="標楷體" fo:color="#000000"/>
    </style:style>
    <style:style style:name="P80" style:parent-style-name="內文" style:family="paragraph">
      <style:text-properties style:font-name="標楷體" style:font-name-asian="標楷體" fo:color="#000000"/>
    </style:style>
    <style:style style:name="P81" style:parent-style-name="內文" style:family="paragraph">
      <style:text-properties style:font-name="標楷體" style:font-name-asian="標楷體" fo:color="#000000"/>
    </style:style>
    <style:style style:name="P82" style:parent-style-name="內文" style:family="paragraph">
      <style:text-properties style:font-name="標楷體" style:font-name-asian="標楷體" fo:color="#000000"/>
    </style:style>
    <style:style style:name="P83" style:parent-style-name="內文" style:family="paragraph">
      <style:text-properties style:font-name="標楷體" style:font-name-asian="標楷體" fo:color="#000000"/>
    </style:style>
    <style:style style:name="P84" style:parent-style-name="內文" style:family="paragraph">
      <style:text-properties style:font-name="標楷體" style:font-name-asian="標楷體" fo:color="#000000"/>
    </style:style>
    <style:style style:name="P85" style:parent-style-name="內文" style:family="paragraph">
      <style:text-properties style:font-name="標楷體" style:font-name-asian="標楷體" fo:color="#000000"/>
    </style:style>
    <style:style style:name="P86" style:parent-style-name="內文" style:family="paragraph">
      <style:text-properties style:font-name="標楷體" style:font-name-asian="標楷體" fo:color="#000000"/>
    </style:style>
    <style:style style:name="P87" style:parent-style-name="內文" style:family="paragraph">
      <style:text-properties style:font-name="標楷體" style:font-name-asian="標楷體" fo:color="#000000"/>
    </style:style>
    <style:style style:name="P88" style:parent-style-name="內文" style:family="paragraph">
      <style:text-properties style:font-name="標楷體" style:font-name-asian="標楷體" fo:color="#000000"/>
    </style:style>
    <style:style style:name="P89" style:parent-style-name="內文" style:family="paragraph">
      <style:text-properties style:font-name="標楷體" style:font-name-asian="標楷體" fo:color="#000000"/>
    </style:style>
    <style:style style:name="P90" style:parent-style-name="內文" style:family="paragraph">
      <style:text-properties style:font-name="標楷體" style:font-name-asian="標楷體" fo:color="#000000"/>
    </style:style>
    <style:style style:name="P9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9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9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94" style:parent-style-name="清單段落" style:list-style-name="LFO3" style:family="paragraph">
      <style:paragraph-properties fo:line-height="0.2777in" fo:margin-left="0.8333in">
        <style:tab-stops/>
      </style:paragraph-properties>
      <style:text-properties style:font-name="標楷體" style:font-name-asian="標楷體" fo:color="#000000"/>
    </style:style>
    <style:style style:name="P95" style:parent-style-name="清單段落" style:family="paragraph">
      <style:paragraph-properties fo:line-height="0.2777in" fo:margin-left="0.8333in">
        <style:tab-stops/>
      </style:paragraph-properties>
      <style:text-properties style:font-name="標楷體" style:font-name-asian="標楷體" fo:color="#000000"/>
    </style:style>
    <style:style style:name="P96" style:parent-style-name="清單段落" style:family="paragraph">
      <style:paragraph-properties fo:line-height="0.2777in" fo:margin-left="0.8333in">
        <style:tab-stops/>
      </style:paragraph-properties>
      <style:text-properties style:font-name="標楷體" style:font-name-asian="標楷體" fo:color="#000000"/>
    </style:style>
    <style:style style:name="P97" style:parent-style-name="內文" style:family="paragraph">
      <style:paragraph-properties fo:widows="2" fo:orphans="2" style:line-height-at-least="0.2083in"/>
      <style:text-properties style:font-name="標楷體" style:font-name-asian="標楷體" fo:color="#000000"/>
    </style:style>
    <style:style style:name="P98" style:parent-style-name="內文" style:family="paragraph">
      <style:paragraph-properties fo:widows="2" fo:orphans="2" style:line-height-at-least="0.2083in"/>
      <style:text-properties style:font-name="標楷體" style:font-name-asian="標楷體" fo:color="#000000"/>
    </style:style>
    <style:style style:name="P99" style:parent-style-name="內文" style:family="paragraph">
      <style:paragraph-properties fo:widows="2" fo:orphans="2" style:line-height-at-least="0.2083in"/>
      <style:text-properties style:font-name="標楷體" style:font-name-asian="標楷體" fo:color="#000000"/>
    </style:style>
    <style:style style:name="P100" style:parent-style-name="內文" style:family="paragraph">
      <style:paragraph-properties fo:widows="2" fo:orphans="2" style:line-height-at-least="0.2083in"/>
      <style:text-properties style:font-name="標楷體" style:font-name-asian="標楷體" fo:color="#000000"/>
    </style:style>
    <style:style style:name="P101" style:parent-style-name="內文" style:family="paragraph">
      <style:paragraph-properties fo:widows="2" fo:orphans="2" style:line-height-at-least="0.2083in"/>
      <style:text-properties style:font-name="標楷體" style:font-name-asian="標楷體" fo:color="#000000"/>
    </style:style>
    <style:style style:name="P102" style:parent-style-name="內文" style:family="paragraph">
      <style:paragraph-properties fo:widows="2" fo:orphans="2" style:line-height-at-least="0.2083in"/>
      <style:text-properties style:font-name="標楷體" style:font-name-asian="標楷體" fo:color="#000000"/>
    </style:style>
    <style:style style:name="P103" style:parent-style-name="內文" style:family="paragraph">
      <style:paragraph-properties fo:widows="2" fo:orphans="2" style:line-height-at-least="0.2083in"/>
      <style:text-properties style:font-name="標楷體" style:font-name-asian="標楷體" fo:color="#000000"/>
    </style:style>
    <style:style style:name="P104" style:parent-style-name="內文" style:family="paragraph">
      <style:paragraph-properties fo:widows="2" fo:orphans="2" style:line-height-at-least="0.2083in"/>
      <style:text-properties style:font-name="標楷體" style:font-name-asian="標楷體" fo:color="#000000"/>
    </style:style>
    <style:style style:name="P105" style:parent-style-name="內文" style:family="paragraph">
      <style:paragraph-properties fo:widows="2" fo:orphans="2" style:line-height-at-least="0.2083in"/>
      <style:text-properties style:font-name="標楷體" style:font-name-asian="標楷體" fo:color="#000000"/>
    </style:style>
    <style:style style:name="P106" style:parent-style-name="內文" style:family="paragraph">
      <style:paragraph-properties fo:widows="2" fo:orphans="2" style:line-height-at-least="0.2083in"/>
      <style:text-properties style:font-name="標楷體" style:font-name-asian="標楷體" fo:color="#000000"/>
    </style:style>
    <style:style style:name="P107" style:parent-style-name="內文" style:family="paragraph">
      <style:paragraph-properties fo:widows="2" fo:orphans="2" style:line-height-at-least="0.2083in"/>
      <style:text-properties style:font-name="標楷體" style:font-name-asian="標楷體" fo:color="#000000"/>
    </style:style>
    <style:style style:name="P108" style:parent-style-name="內文" style:family="paragraph">
      <style:paragraph-properties fo:widows="2" fo:orphans="2" style:line-height-at-least="0.2083in"/>
      <style:text-properties style:font-name="標楷體" style:font-name-asian="標楷體" fo:color="#000000"/>
    </style:style>
    <style:style style:name="P109" style:parent-style-name="內文" style:family="paragraph">
      <style:paragraph-properties fo:widows="2" fo:orphans="2" style:line-height-at-least="0.2083in"/>
      <style:text-properties style:font-name="標楷體" style:font-name-asian="標楷體" fo:color="#000000"/>
    </style:style>
    <style:style style:name="P110" style:parent-style-name="內文" style:family="paragraph">
      <style:paragraph-properties fo:widows="2" fo:orphans="2" style:line-height-at-least="0.2083in"/>
      <style:text-properties style:font-name="標楷體" style:font-name-asian="標楷體" fo:color="#000000"/>
    </style:style>
    <style:style style:name="P111" style:parent-style-name="內文" style:family="paragraph">
      <style:paragraph-properties fo:widows="2" fo:orphans="2" style:line-height-at-least="0.2083in"/>
      <style:text-properties style:font-name="標楷體" style:font-name-asian="標楷體" fo:color="#000000"/>
    </style:style>
    <style:style style:name="P112" style:parent-style-name="內文" style:family="paragraph">
      <style:paragraph-properties fo:widows="2" fo:orphans="2" style:line-height-at-least="0.2083in"/>
      <style:text-properties style:font-name="標楷體" style:font-name-asian="標楷體" fo:color="#000000"/>
    </style:style>
    <style:style style:name="P113" style:parent-style-name="內文" style:family="paragraph">
      <style:paragraph-properties fo:widows="2" fo:orphans="2" style:line-height-at-least="0.2083in"/>
      <style:text-properties style:font-name="標楷體" style:font-name-asian="標楷體" fo:color="#000000"/>
    </style:style>
    <style:style style:name="P114" style:parent-style-name="內文" style:family="paragraph">
      <style:paragraph-properties fo:widows="2" fo:orphans="2" style:line-height-at-least="0.2083in"/>
      <style:text-properties style:font-name="標楷體" style:font-name-asian="標楷體" fo:color="#000000"/>
    </style:style>
    <style:style style:name="P115" style:parent-style-name="內文" style:family="paragraph">
      <style:paragraph-properties fo:widows="2" fo:orphans="2" style:line-height-at-least="0.2083in"/>
      <style:text-properties style:font-name="標楷體" style:font-name-asian="標楷體" fo:color="#000000"/>
    </style:style>
    <style:style style:name="P116" style:parent-style-name="內文" style:family="paragraph">
      <style:paragraph-properties fo:widows="2" fo:orphans="2" style:line-height-at-least="0.2083in"/>
      <style:text-properties style:font-name="標楷體" style:font-name-asian="標楷體" fo:color="#000000"/>
    </style:style>
    <style:style style:name="P117" style:parent-style-name="內文" style:family="paragraph">
      <style:paragraph-properties fo:widows="2" fo:orphans="2" style:line-height-at-least="0.2083in"/>
      <style:text-properties style:font-name="標楷體" style:font-name-asian="標楷體" fo:color="#000000"/>
    </style:style>
    <style:style style:name="P118" style:parent-style-name="內文" style:family="paragraph">
      <style:paragraph-properties fo:widows="2" fo:orphans="2" style:line-height-at-least="0.2083in"/>
      <style:text-properties style:font-name="標楷體" style:font-name-asian="標楷體" fo:color="#000000"/>
    </style:style>
    <style:style style:name="P119" style:parent-style-name="內文" style:family="paragraph">
      <style:paragraph-properties fo:widows="2" fo:orphans="2" style:line-height-at-least="0.2083in"/>
      <style:text-properties style:font-name="標楷體" style:font-name-asian="標楷體" fo:color="#000000"/>
    </style:style>
    <style:style style:name="P120" style:parent-style-name="內文" style:family="paragraph">
      <style:paragraph-properties fo:widows="2" fo:orphans="2" style:line-height-at-least="0.2083in"/>
      <style:text-properties style:font-name="標楷體" style:font-name-asian="標楷體" fo:color="#000000"/>
    </style:style>
    <style:style style:name="P121" style:parent-style-name="內文" style:family="paragraph">
      <style:paragraph-properties fo:widows="2" fo:orphans="2" style:line-height-at-least="0.2083in"/>
      <style:text-properties style:font-name="標楷體" style:font-name-asian="標楷體" fo:color="#000000"/>
    </style:style>
    <style:style style:name="P122" style:parent-style-name="內文" style:family="paragraph">
      <style:paragraph-properties fo:widows="2" fo:orphans="2" style:line-height-at-least="0.2083in"/>
      <style:text-properties style:font-name="標楷體" style:font-name-asian="標楷體" fo:color="#000000"/>
    </style:style>
    <style:style style:name="P123" style:parent-style-name="內文" style:family="paragraph">
      <style:paragraph-properties fo:widows="2" fo:orphans="2" style:line-height-at-least="0.2083in"/>
      <style:text-properties style:font-name="標楷體" style:font-name-asian="標楷體" fo:color="#000000"/>
    </style:style>
    <style:style style:name="P124" style:parent-style-name="內文" style:family="paragraph">
      <style:paragraph-properties fo:line-height="0.2777in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<text:s text:c="8"/></text:span><text:span text:style-name="T3"><text:s text:c="5"/></text:span><text:span text:style-name="T4">如何加入義消FAQ(常見問答集)</text:span></text:p>
      <text:p text:style-name="P5"/>
      <text:list text:style-name="LFO1" text:continue-numbering="true">
        <text:list-item>
          <text:p text:style-name="P6">Q:什麼是義消?義消成立之目的？</text:p>
        </text:list-item>
      </text:list>
      <text:p text:style-name="P7">A:「義勇消防組織」，係指直轄市、縣（市）政府依消防法編組當地住居民，<text:s/></text:p>
      <text:p text:style-name="P8"><text:s text:c="3"/><text:s/><text:s text:c="2"/>施以消防專業訓練並定期考核之團體。其成立宗旨係協助消防單位搶救災害，是一支有組織、重榮譽、有紀律的隊伍，其協助消防工作之貢獻全國人民皆有目共睹，尤其是在各個消防人員不足之縣市，義消人員犧牲奉獻、不求報酬的精神，普獲地方民眾的尊敬。</text:p>
      <text:p text:style-name="P9"/>
      <text:list text:style-name="LFO1" text:continue-numbering="true">
        <text:list-item>
          <text:p text:style-name="P10">Q:義消的主要工作是什麼呢?</text:p>
        </text:list-item>
      </text:list>
      <text:p text:style-name="P11"><text:s text:c="4"/>A:義消主要工作是接受消防指揮人員之命，協助消防工作，包括:救災、救</text:p>
      <text:p text:style-name="P12"><text:s text:c="6"/>護、防火宣導、為民服務、參與訓練、在隊服勤、勤務演練或綜合演習等。</text:p>
      <text:p text:style-name="P13"/>
      <text:list text:style-name="LFO1" text:continue-numbering="true">
        <text:list-item>
          <text:p text:style-name="P14">Q:如何加入義消?加入義消的條件?</text:p>
        </text:list-item>
      </text:list>
      <text:p text:style-name="P15">A:本局為適時注入新血，推動新進義消人員招募計畫，凡符合下列資格條件者皆歡迎踴躍報名：</text:p>
      <text:list text:style-name="LFO4" text:continue-numbering="true">
        <text:list-item>
          <text:p text:style-name="P16">年滿十八歲之中華民國國民或依法領有居留許可之外國人、大陸地區人民、香港或澳門居民(符合資格之退役替代役消防役役男，得優先遴聘)。</text:p>
        </text:list-item>
        <text:list-item>
          <text:p text:style-name="P17">居住當地且未參加其他義勇或民防組織(擔任顧問不在此限)。</text:p>
        </text:list-item>
        <text:list-item>
          <text:p text:style-name="P18">中華民國國民十年內或外國人、大陸地區人民、香港、澳門居民在臺期間，未曾受有期徒刑以上刑之宣告確定。但中華民國國民因過失犯罪或受緩刑宣告者，不在此限。</text:p>
        </text:list-item>
        <text:list-item>
          <text:p text:style-name="P19">外國人、大陸地區人民、香港或澳門居民之新進人員，不納入支援軍事勤務之人力動員編組。</text:p>
        </text:list-item>
      </text:list>
      <text:p text:style-name="P20"/>
      <text:list text:style-name="LFO1" text:continue-numbering="true">
        <text:list-item>
          <text:p text:style-name="P21">Q:請問想加入義消要去哪裡報名呢?</text:p>
        </text:list-item>
      </text:list>
      <text:p text:style-name="P22">A:報名地點及聯絡電話：</text:p>
      <text:p text:style-name="P23"><text:span text:style-name="T24"><text:s text:c="2"/></text:span><text:span text:style-name="T25">(</text:span><text:span text:style-name="T26">一</text:span><text:span text:style-name="T27">)</text:span><text:span text:style-name="T28"><text:s/>本縣</text:span><text:span text:style-name="T29">各鄉鎮</text:span><text:span text:style-name="T30">消防</text:span><text:span text:style-name="T31">分隊</text:span><text:span text:style-name="T32">義消業務承辦人</text:span><text:span text:style-name="T33">。</text:span><text:span text:style-name="T34"><text:s text:c="2"/></text:span></text:p>
      <text:p text:style-name="P35"><text:span text:style-name="T36"><text:s text:c="2"/></text:span><text:span text:style-name="T37"><text:s text:c="4"/></text:span><text:span text:style-name="T38">(二)</text:span><text:span text:style-name="T39"><text:s/>局本部</text:span><text:span text:style-name="T40">承辦人</text:span><text:span text:style-name="T41">：</text:span><text:span text:style-name="T42"><text:line-break/></text:span><text:span text:style-name="T43"><text:s/></text:span><text:span text:style-name="T44"><text:s text:c="4"/></text:span><text:span text:style-name="T45"><text:s text:c="6"/>1.</text:span><text:span text:style-name="T46">地址：苗栗市</text:span><text:span text:style-name="T47">經國路4段20</text:span><text:span text:style-name="T48">1號。</text:span><text:span text:style-name="T49"><text:line-break/></text:span><text:span text:style-name="T50"><text:s text:c="3"/></text:span><text:span text:style-name="T51"><text:s text:c="6"/></text:span><text:span text:style-name="T52"><text:s text:c="2"/>2.</text:span><text:span text:style-name="T53">聯絡人：</text:span><text:span text:style-name="T54">曾</text:span><text:span text:style-name="T55">先生</text:span><text:span text:style-name="T56">。</text:span><text:span text:style-name="T57"><text:line-break/></text:span><text:span text:style-name="T58"><text:s text:c="3"/></text:span><text:span text:style-name="T59"><text:s text:c="7"/></text:span><text:span text:style-name="T60"><text:s/>3.</text:span><text:span text:style-name="T61">電話：037-</text:span><text:span text:style-name="T62">558119</text:span><text:span text:style-name="T63">轉1</text:span><text:span text:style-name="T64">613</text:span><text:span text:style-name="T65">。</text:span><text:span text:style-name="T66"><text:line-break/></text:span><text:span text:style-name="T67"><text:s text:c="2"/></text:span><text:span text:style-name="T68"><text:s text:c="7"/></text:span><text:span text:style-name="T69"><text:s text:c="2"/>4.</text:span><text:span text:style-name="T70">傳真：037-</text:span><text:span text:style-name="T71">558196</text:span><text:span text:style-name="T72">。</text:span><text:span text:style-name="T73"><text:line-break/></text:span></text:p>
      <text:soft-page-break/>
      <text:p text:style-name="P74">四、Q:請問加入義消要準備哪些資料呢?</text:p>
      <text:p text:style-name="P75"><text:s text:c="4"/>A:1.身分證明文件影本1份</text:p>
      <text:p text:style-name="P76"><text:s text:c="6"/>2.個人1吋照片2張</text:p>
      <text:p text:style-name="P77"><text:s text:c="6"/>3.退伍令影本1份</text:p>
      <text:p text:style-name="P78"><text:s text:c="6"/>4.警察刑事紀錄證明(良民證)正本1份</text:p>
      <text:p text:style-name="P79"><text:s text:c="6"/>5.其他</text:p>
      <text:p text:style-name="P80"/>
      <text:p text:style-name="P81">五、Q:義消要訓練多久？<text:line-break/><text:s text:c="4"/>A:依據「義勇消防組織編組訓練演習服勤辦法」義消人員之訓練分為基本訓</text:p>
      <text:p text:style-name="P82"><text:s text:c="6"/>練、專業訓練、幹部訓練、常年訓練及其他訓練等，說明如下：<text:s/></text:p>
      <text:p text:style-name="P83"><text:s text:c="5"/>（一）基本訓練：由消防局辦理，集中新進人員施以48小時以上之訓練。</text:p>
      <text:p text:style-name="P84"><text:s text:c="5"/>（二）專業訓練：專業訓練由消防局於基本訓練結束後，依編組勤務特性，</text:p>
      <text:p text:style-name="P85"><text:s text:c="20"/>分別施以二十四小時以上之訓練。<text:s/></text:p>
      <text:p text:style-name="P86"><text:s text:c="5"/>（三）幹部訓練：由內政部消防署統一辦理，消防局亦得視需要自行辦理。<text:s/></text:p>
      <text:p text:style-name="P87"><text:s text:c="5"/>（四）常年訓練：由消防局辦理，以分隊、中隊或大隊為單位，集中訓練，</text:p>
      <text:p text:style-name="P88"><text:s text:c="20"/>全年訓練時數應達24小時以上。</text:p>
      <text:p text:style-name="P89"><text:s text:c="5"/>（五）其他訓練：由內政部消防署或直轄市、縣（市）消防局視協助推展</text:p>
      <text:p text:style-name="P90"><text:s text:c="21"/>消防專業業務及各項講習、宣導工作需要辦理之。</text:p>
      <text:p text:style-name="P91">六、Q:加入義消有哪些保障?<text:line-break/><text:s/><text:s/>　A:義勇消防人員均由熱心地方公益人士擔任，在救災、救難及救護諸多危險</text:p>
      <text:p text:style-name="P92"><text:s text:c="6"/>過程中，與消防人員同處第一線，承擔相當之高風險，為使其本人及家屬</text:p>
      <text:p text:style-name="P93"><text:s text:c="6"/>無後顧之憂，有關保障部分如下:</text:p>
      <text:list text:style-name="LFO3" text:continue-numbering="true">
        <text:list-item>
          <text:p text:style-name="P94">消防法第30條規定﹐義消人員因接受訓練﹑演習﹑服勤致患病﹑傷</text:p>
        </text:list-item>
      </text:list>
      <text:p text:style-name="P95">殘或死亡者﹐依其本職身分有關規定請領各項給付﹐無法依前項規定請領各項給付者，並依下列規定辦理：<text:s/><text:line-break/>1、傷病者：得憑消防機關出具證明，至指定之公立醫院或特約醫院</text:p>
      <text:p text:style-name="P96"><text:s text:c="11"/>治療。但情況危急者，得先送其他醫療機構急救。<text:s text:c="10"/>2、因傷致殘者，依下列規定給予一次殘廢給付：<text:s/></text:p>
      <text:p text:style-name="P97"><text:s text:c="12"/>（1）極重度與重度殘障者：給予三十六個基數。<text:s/></text:p>
      <text:p text:style-name="P98"><text:s text:c="12"/>（2）中度殘障者：給予十八個基數</text:p>
      <text:p text:style-name="P99"><text:s text:c="12"/>（3）輕度殘障者：給予八個基數之殘障給付。<text:s/></text:p>
      <text:p text:style-name="P100"><text:s text:c="12"/>（4）死亡者：給予一次撫卹金九十個基數。</text:p>
      <text:p text:style-name="P101"><text:s text:c="9"/>前項基數之計算，以公務人員委任第五職等年功俸最高級月支俸額為</text:p>
      <text:p text:style-name="P102"><text:s text:c="9"/>準。第二項殘障等級鑑定，依殘障福利法施行細則辦理。<text:s/></text:p>
      <text:p text:style-name="P103"><text:s text:c="5"/>(二)財團法人台灣省義勇消防人員安全濟助基金會：<text:s/></text:p>
      <text:p text:style-name="P104"><text:s text:c="9"/>1、參加各項演習、訓練、協勤、救災等勤務死亡者，發給濟助金三百</text:p>
      <text:p text:style-name="P105"><text:s text:c="12"/>萬元。<text:s/></text:p>
      <text:soft-page-break/>
      <text:p text:style-name="P106"><text:s text:c="9"/>2、其他因公發生意外死亡者，發給濟助金三十萬元。<text:s/></text:p>
      <text:p text:style-name="P107"><text:s text:c="9"/>3、全殘：發給濟助金三百萬元。<text:s/></text:p>
      <text:p text:style-name="P108"><text:s text:c="9"/>4、半殘：發給濟助金一百萬元。<text:s/></text:p>
      <text:p text:style-name="P109"/>
      <text:p text:style-name="P110"><text:s text:c="9"/>5、部份殘廢：發給濟助金三十萬元。<text:s/></text:p>
      <text:p text:style-name="P111"><text:s text:c="9"/>6、參加各項演習、訓練、協勤、救災等勤務受傷，傷勢嚴重住院急救</text:p>
      <text:p text:style-name="P112"><text:s text:c="12"/>者，發給十萬元以下慰問金。<text:s/></text:p>
      <text:p text:style-name="P113"><text:s text:c="5"/>(三)意外險、福利壽險：各縣市財政狀況不一，投保金額不同。<text:s/></text:p>
      <text:p text:style-name="P114"><text:s text:c="5"/>(四)福利互助：因公死亡發給十六萬元。<text:s/></text:p>
      <text:p text:style-name="P115"><text:s text:c="5"/>(五)財團法人消防發展基金會：<text:s/></text:p>
      <text:p text:style-name="P116"><text:s text:c="9"/>1、因公殉職：發給慰問金三百萬元。<text:s/></text:p>
      <text:p text:style-name="P117"><text:s text:c="9"/>2、因公死亡：發給慰問金一百五十萬元。<text:s/></text:p>
      <text:p text:style-name="P118"><text:s text:c="9"/>3、因病或意外死亡：發給慰問金一萬元。<text:s/></text:p>
      <text:p text:style-name="P119"><text:s text:c="9"/>4、因公受傷：發給五萬元以下慰問金。<text:s/></text:p>
      <text:p text:style-name="P120"><text:s text:c="9"/>5、因公全殘：因公殉職：發給慰問金二百萬元。</text:p>
      <text:p text:style-name="P121"><text:s text:c="9"/>6、因公半殘：發給慰問金一百萬元。</text:p>
      <text:p text:style-name="P122"><text:line-break/>七、Q:苗栗縣目前義消編組為何呢?</text:p>
      <text:p text:style-name="P123"><text:s text:c="4"/>A:苗栗縣義勇消防總隊目前編組為:一個總隊，七個大隊，34個分隊。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gray" style:display-name="gray" style:family="paragraph" style:parent-style-name="內文">
      <style:paragraph-properties fo:widows="2" fo:orphans="2" fo:margin-top="0.0694in" fo:margin-bottom="0.0694in" style:line-height-at-least="0.2222in"/>
      <style:text-properties style:font-name="Verdana" style:font-name-asian="新細明體" style:font-name-complex="新細明體" fo:color="#333333" style:letter-kerning="false" fo:font-size="9.5pt" style:font-size-asian="9.5pt" style:font-size-complex="9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complex="新細明體" fo:color="#333333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003</meta:initial-creator>
    <dc:creator>曾勇信</dc:creator>
    <meta:creation-date>2023-11-14T06:42:00Z</meta:creation-date>
    <dc:date>2023-11-14T06:42:00Z</dc:date>
    <meta:template xlink:href="Normal" xlink:type="simple"/>
    <meta:editing-cycles>2</meta:editing-cycles>
    <meta:editing-duration>PT60S</meta:editing-duration>
    <meta:document-statistic meta:page-count="3" meta:paragraph-count="4" meta:word-count="353" meta:character-count="2364" meta:row-count="16" meta:non-whitespace-character-count="2015"/>
  </office:meta>
</office:document-meta>
</file>