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fo:color="#000000" loext:opacity="100%" fo:font-size="16pt" style:letter-kerning="false" style:font-size-asian="16pt" style:font-size-complex="16pt"/>
    </style:style>
    <style:style style:name="P8" style:family="paragraph" style:parent-style-name="Standard">
      <style:paragraph-properties fo:margin-top="0.423cm" fo:margin-bottom="0.423cm" style:contextual-spacing="false" style:text-autospace="none"/>
      <style:text-properties fo:color="#000000" loext:opacity="100%" fo:font-size="16pt" style:letter-kerning="false" style:font-size-asian="16pt" style:font-size-complex="16pt"/>
    </style:style>
    <style:style style:name="P9" style:family="paragraph" style:parent-style-name="Standard">
      <style:paragraph-properties fo:margin-left="-0.009cm" fo:margin-right="0cm" fo:margin-top="0.423cm" fo:margin-bottom="0.423cm" style:contextual-spacing="false" fo:text-indent="0cm" style:auto-text-indent="false" style:text-autospace="none"/>
      <style:text-properties fo:color="#000000" loext:opacity="100%" fo:font-size="16pt" style:letter-kerning="false" style:font-size-asian="16pt" style:font-size-complex="16pt"/>
    </style:style>
    <style:style style:name="P10" style:family="paragraph" style:parent-style-name="Standard">
      <style:paragraph-properties fo:margin-left="-0.004cm" fo:margin-right="0cm" fo:margin-top="0.423cm" fo:margin-bottom="0.423cm" style:contextual-spacing="false" fo:text-align="justify" fo:text-align-last="justify" style:justify-single-word="false" fo:text-indent="0.564cm" style:auto-text-indent="false" style:text-autospace="none"/>
      <style:text-properties fo:color="#000000" loext:opacity="100%" fo:font-size="16pt" style:letter-kerning="false" style:font-size-asian="16pt" style:font-size-complex="16pt"/>
    </style:style>
    <style:style style:name="P1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loext:opacity="100%" fo:font-size="16pt" style:letter-kerning="false" style:font-name-asian="標楷體" style:font-size-asian="16pt" style:font-size-complex="16pt"/>
    </style:style>
    <style:style style:name="P12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top="0.423cm" fo:margin-bottom="0.423cm" style:contextual-spacing="false"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style:letter-kerning="false" style:font-name-asian="標楷體"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10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11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12" style:family="text">
      <style:text-properties fo:color="#000000" loext:opacity="100%" fo:font-size="16pt" style:letter-kerning="false" style:font-name-asian="Times New Roman" style:font-size-asian="16pt" style:font-size-complex="16pt"/>
    </style:style>
    <style:style style:name="T13" style:family="text">
      <style:text-properties fo:color="#000000" loext:opacity="100%" fo:font-size="16pt" style:letter-kerning="false" style:font-name-asian="Times New Roman" style:font-size-asian="16pt" style:font-size-complex="16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委 <text:s/>託 <text:s/>書</text:p>
      <text:p text:style-name="P4"/>
      <text:p text:style-name="P13"><text:span text:style-name="T7">立委託書人因 <text:s/></text:span><text:span text:style-name="T7">□</text:span><text:span text:style-name="T7">工作出國 <text:s text:c="3"/></text:span><text:span text:style-name="T7">□</text:span><text:span text:style-name="T7">重病 <text:s text:c="3"/></text:span><text:span text:style-name="T7">□</text:span><text:span text:style-name="T7">路途遙遠 <text:s text:c="3"/></text:span><text:span text:style-name="T7">□</text:span><text:span text:style-name="T7">其他（</text:span><text:span text:style-name="T9"> <text:s text:c="19"/></text:span><text:span text:style-name="T7">）確實無法親自申請救護服務證明，特委</text:span></text:p>
      <text:p text:style-name="P13"><draw:frame draw:style-name="fr1" draw:name="外框1" text:anchor-type="char" svg:x="4.868cm" svg:y="0cm" svg:width="1.482cm" svg:height="1.588cm" draw:z-index="0"><draw:text-box><text:p text:style-name="P3">先生</text:p><text:p text:style-name="P3">女士</text:p></draw:text-box></draw:frame><text:span text:style-name="T7">託 </text:span><text:span text:style-name="T9"><text:s text:c="14"/></text:span><text:span text:style-name="T7"><text:s text:c="5"/>代為辦理。</text:span></text:p>
      <text:p text:style-name="P5"/>
      <text:p text:style-name="P7"><text:span text:style-name="T4">此</text:span><text:span text:style-name="T15"> </text:span><text:span text:style-name="T4">致</text:span><text:span text:style-name="T15"> </text:span></text:p>
      <text:p text:style-name="P15"><text:span text:style-name="T10">苗栗縣政府消防局</text:span><text:span text:style-name="T12"> </text:span></text:p>
      <text:p text:style-name="P15"><text:span text:style-name="T10">委託人姓名：</text:span><text:span text:style-name="T12"> <text:s text:c="20"/></text:span><text:span text:style-name="T10">(簽章)</text:span></text:p>
      <text:p text:style-name="P8"><text:span text:style-name="T4">身分證統一編號：</text:span><text:span text:style-name="T15"> </text:span></text:p>
      <text:p text:style-name="P8"><text:span text:style-name="T4">戶籍地址：</text:span><text:span text:style-name="T15"> </text:span></text:p>
      <text:p text:style-name="P14"><text:span text:style-name="T10">受託人姓名：</text:span><text:span text:style-name="T12"> <text:s text:c="20"/></text:span><text:span text:style-name="T10">(簽章)</text:span><text:span text:style-name="T10"> </text:span></text:p>
      <text:p text:style-name="P8"><text:span text:style-name="T4">身分證統一編號：</text:span><text:span text:style-name="T15"> </text:span></text:p>
      <text:p text:style-name="P9"><text:span text:style-name="T4">戶籍地址：</text:span><text:span text:style-name="T15"> </text:span></text:p>
      <text:p text:style-name="P10"><text:span text:style-name="T4">中華民國</text:span><text:span text:style-name="T15"> <text:s/></text:span><text:span text:style-name="T4">年</text:span><text:span text:style-name="T15"> <text:s/></text:span><text:span text:style-name="T4">月</text:span><text:span text:style-name="T15"> <text:s/></text:span><text:span text:style-name="T4">日</text:span><text:span text:style-name="T15"> </text:span></text:p>
      <text:p text:style-name="P11"/>
      <text:p text:style-name="P12">附註：</text:p>
      <text:p text:style-name="P16"><text:span text:style-name="T14">1、原因請於</text:span><text:span text:style-name="T5">□</text:span><text:span text:style-name="T5">中以ｖ方式填寫，原因為其他者，請於（ ）中填明原因。 </text:span></text:p>
      <text:p text:style-name="P6">2、委託書雖不以自寫為必要，但仍須親自簽名或蓋章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002</meta:initial-creator>
    <meta:creation-date>2013-11-05T14:10:00</meta:creation-date>
    <dc:creator>Bambi</dc:creator>
    <dc:date>2013-11-05T14:10:00</dc:date>
    <meta:editing-cycles>2</meta:editing-cycles>
    <meta:document-statistic meta:table-count="0" meta:image-count="0" meta:object-count="0" meta:page-count="1" meta:paragraph-count="17" meta:word-count="177" meta:character-count="294" meta:non-whitespace-character-count="177"/>
    <meta:generator>LibreOffice/7.3.2.2$Windows_X86_64 LibreOffice_project/49f2b1bff42cfccbd8f788c8dc32c1c309559be0</meta:generator>
  </office:meta>
</office:document-meta>
</file>