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222in"/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P5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P6" style:parent-style-name="清單段落" style:list-style-name="LFO1" style:family="paragraph">
      <style:paragraph-properties fo:line-height="0.2222in" fo:margin-left="0.520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3.2784in"/>
    </style:style>
    <style:style style:name="TableColumn20" style:family="table-column">
      <style:table-column-properties style:column-width="0.7409in"/>
    </style:style>
    <style:style style:name="TableColumn21" style:family="table-column">
      <style:table-column-properties style:column-width="0.7083in"/>
    </style:style>
    <style:style style:name="Table17" style:family="table">
      <style:table-properties style:width="5.3972in" fo:margin-left="0.52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2222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line-height="0.2222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2222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222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line-height="0.2222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222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line-height="0.2222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2222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222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222in" fo:margin-left="0.520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2222in" fo:margin-left="0.520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6645in"/>
    </style:style>
    <style:style style:name="TableColumn172" style:family="table-column">
      <style:table-column-properties style:column-width="3.2951in"/>
    </style:style>
    <style:style style:name="TableColumn173" style:family="table-column">
      <style:table-column-properties style:column-width="0.7361in"/>
    </style:style>
    <style:style style:name="TableColumn174" style:family="table-column">
      <style:table-column-properties style:column-width="0.7013in"/>
    </style:style>
    <style:style style:name="Table170" style:family="table">
      <style:table-properties style:width="5.3972in" fo:margin-left="0.5208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2222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2222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2222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222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222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2222in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2222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2222in" fo:margin-lef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222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2222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line-height="0.2222in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0.2222in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line-height="0.2222in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2222in" fo:margin-lef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2222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2222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清單段落" style:list-style-name="LFO1" style:family="paragraph">
      <style:paragraph-properties fo:line-height="0.2222in" fo:margin-left="0.520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379" style:family="table-column">
      <style:table-column-properties style:column-width="0.6694in"/>
    </style:style>
    <style:style style:name="TableColumn380" style:family="table-column">
      <style:table-column-properties style:column-width="3.2784in"/>
    </style:style>
    <style:style style:name="TableColumn381" style:family="table-column">
      <style:table-column-properties style:column-width="0.7409in"/>
    </style:style>
    <style:style style:name="TableColumn382" style:family="table-column">
      <style:table-column-properties style:column-width="0.7083in"/>
    </style:style>
    <style:style style:name="Table378" style:family="table">
      <style:table-properties style:width="5.3972in" fo:margin-left="0.5208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line-height="0.2222in" fo:margin-lef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2222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2222in" fo:margin-lef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2222in" fo:margin-lef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2222in" fo:margin-lef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7" style:parent-style-name="清單段落" style:list-style-name="LFO1" style:family="paragraph">
      <style:paragraph-properties fo:line-height="0.2222in" fo:margin-left="0.52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55" style:family="table-column">
      <style:table-column-properties style:column-width="0.6694in"/>
    </style:style>
    <style:style style:name="TableColumn556" style:family="table-column">
      <style:table-column-properties style:column-width="3.2784in"/>
    </style:style>
    <style:style style:name="TableColumn557" style:family="table-column">
      <style:table-column-properties style:column-width="0.7409in"/>
    </style:style>
    <style:style style:name="TableColumn558" style:family="table-column">
      <style:table-column-properties style:column-width="0.7083in"/>
    </style:style>
    <style:style style:name="Table554" style:family="table">
      <style:table-properties style:width="5.3972in" fo:margin-left="0.5208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line-height="0.2222in" fo:margin-lef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line-height="0.2222in" fo:margin-left="0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清單段落" style:family="paragraph">
      <style:paragraph-properties fo:margin-left="0.520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消防安全設備竣工查驗應檢附</text:p>
      <text:p text:style-name="P4">監造、設備、測試及抽驗相片目錄</text:p>
      <text:p text:style-name="P5"/>
      <text:list text:style-name="LFO1" text:continue-numbering="true">
        <text:list-item>
          <text:p text:style-name="P6"><text:span text:style-name="T7">監造人員應</text:span><text:span text:style-name="T8">檢</text:span><text:span text:style-name="T9">附相片</text:span><text:span text:style-name="T10">(</text:span><text:span text:style-name="T11">全景為</text:span><text:span text:style-name="T12">監造人</text:span><text:span text:style-name="T13">與</text:span><text:span text:style-name="T14">設備</text:span><text:span text:style-name="T15">要</text:span><text:span text:style-name="T16">同時入境)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項目及數量</text:p>
          </table:table-cell>
          <table:table-cell table:style-name="TableCell27">
            <text:p text:style-name="P28">備考</text:p>
          </table:table-cell>
          <table:table-cell table:style-name="TableCell29">
            <text:p text:style-name="P30">頁碼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建築物外觀竣工全景1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幫浦室(各類幫浦)</text:span><text:s/><text:span text:style-name="T46">全景</text:span><text:span text:style-name="T47">1張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水系統配管、認可編號、耐燃及耐熱配線認可編號</text:span><text:span text:style-name="T58">各類全景及近拍各</text:span><text:span text:style-name="T59">1張</text:span></text:p>
          </table:table-cell>
          <table:table-cell table:style-name="TableCell60">
            <text:p text:style-name="P61">含預埋管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化學系統配管、認可編號、耐燃及耐熱配線認可編號各類全景及近拍各1張</text:p>
          </table:table-cell>
          <table:table-cell table:style-name="TableCell69">
            <text:p text:style-name="P70">含預埋管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警報系統(耐燃及耐熱配線認可編號)</text:span><text:s/><text:span text:style-name="T79">全景及近拍各1張</text:span></text:p>
          </table:table-cell>
          <table:table-cell table:style-name="TableCell80">
            <text:p text:style-name="P81">含預埋管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<text:span text:style-name="T89">緊急廣播設備(耐燃及耐熱配線認可編號)</text:span><text:s/><text:span text:style-name="T90">全景及近拍各1張</text:span></text:p>
          </table:table-cell>
          <table:table-cell table:style-name="TableCell91">
            <text:p text:style-name="P92">含預埋管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<text:span text:style-name="T100">排煙設備(耐燃及耐熱配線、認可編號)</text:span><text:s/><text:span text:style-name="T101">全景及近拍各1張</text:span></text:p>
          </table:table-cell>
          <table:table-cell table:style-name="TableCell102">
            <text:p text:style-name="P103">含預埋管線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標示設備及緊急照明燈(緊急電源集中放置之預埋管線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<text:span text:style-name="T120">無線電通信輔助設備(配線認可編號)</text:span><text:s/><text:span text:style-name="T121">全景及近拍各1張</text:span></text:p>
          </table:table-cell>
          <table:table-cell table:style-name="TableCell122">
            <text:p text:style-name="P123">含預埋管線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<text:span text:style-name="T131">緊急電源插座(配線認可編號)</text:span><text:s/><text:span text:style-name="T132">全景及近拍各1張</text:span></text:p>
          </table:table-cell>
          <table:table-cell table:style-name="TableCell133">
            <text:p text:style-name="P134">含預埋管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<text:span text:style-name="T142">簡易自動滅火設備(配管)</text:span><text:s/><text:span text:style-name="T143">全景1張</text:span></text:p>
          </table:table-cell>
          <table:table-cell table:style-name="TableCell144">
            <text:p text:style-name="P145">含預埋管線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<text:span text:style-name="T153">緊急電源(蓄電池組、發電機組) 配管、認可編號、耐燃及耐熱配線認可編號</text:span><text:s/><text:span text:style-name="T154">全景1張</text:span></text:p>
          </table:table-cell>
          <table:table-cell table:style-name="TableCell155">
            <text:p text:style-name="P156">含預埋管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防火時效新工法全景及近拍底材各1張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消防設備應檢附相片(各設備個認、管材、線材皆須檢附)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項目及數量</text:p>
          </table:table-cell>
          <table:table-cell table:style-name="TableCell180">
            <text:p text:style-name="P181">備考</text:p>
          </table:table-cell>
          <table:table-cell table:style-name="TableCell182">
            <text:p text:style-name="P183">頁碼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滅火器(定位、標示牌)</text:span><text:s/><text:span text:style-name="T190">1張</text:span></text:p>
          </table:table-cell>
          <table:table-cell table:style-name="TableCell191">
            <text:p text:style-name="P192">各類型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標示設備(指標)</text:span><text:s/><text:span text:style-name="T201">1張</text:span></text:p>
          </table:table-cell>
          <table:table-cell table:style-name="TableCell202">
            <text:p text:style-name="P203">各類型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<text:span text:style-name="T211">避難器具(落地架、標示、操作說明及下降空間)</text:span><text:s/><text:span text:style-name="T212">合照或各1張</text:span></text:p>
          </table:table-cell>
          <table:table-cell table:style-name="TableCell213">
            <text:p text:style-name="P214">各類型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<text:span text:style-name="T222">警報設備(總機外觀認可編號、分區圖、火警綜合盤或瓦斯漏氣檢知器)</text:span><text:s/><text:span text:style-name="T223">合照或</text:span><text:span text:style-name="T224">各1張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<text:span text:style-name="T234">緊急廣播設備(總機外觀認可編號、手</text:span><text:soft-page-break/><text:span text:style-name="T235">動啟動)</text:span><text:s/><text:span text:style-name="T236">各1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<text:span text:style-name="T246">室內、外消防栓(箱外觀及內部配件、屋頂水箱及閥類)</text:span><text:s/><text:span text:style-name="T247">各1張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<text:span text:style-name="T257">排煙設備(排煙機、控制盤、垂壁及手動啟動開關、防火門或窗)</text:span><text:s/><text:span text:style-name="T258">各1張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<text:span text:style-name="T268">自動撒水設備(噴頭、自動警報逆止閥、屋頂水箱、末端查驗閥)</text:span><text:s/><text:span text:style-name="T269">各1張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<text:span text:style-name="T279">水霧滅火設備(噴頭、自動警報逆止閥、屋頂水箱、末端查驗閥及手動啟動開關)</text:span><text:s/><text:span text:style-name="T280">各1張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<text:span text:style-name="T290">泡沫滅火設備(噴頭、自動警報逆止閥、比例混合器、泡沫原液﹙槽﹚、自動警報逆止閥、一齊開放閥、壓力調整閥、蜂鳴器及手動啟動開關)</text:span><text:s/><text:span text:style-name="T291">合照或各1張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<text:span text:style-name="T301">二氧化碳及乾粉滅火設備(藥劑儲存容器、配管、電磁閥、壓力開關、選擇閥、噴頭、警鈴、蜂鳴器、揚聲器、放射表示燈、控制盤、語音裝置等)</text:span><text:s/><text:span text:style-name="T302">合照或各1張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<text:span text:style-name="T312">連結送水管(水帶箱外觀、內部配件及閥類)</text:span><text:s/><text:span text:style-name="T313">各1張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<text:span text:style-name="T323">消防專用蓄水池(標示牌)</text:span><text:s/><text:span text:style-name="T324">1張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<text:span text:style-name="T334">簡易自動滅火設備(容器數量、控制盤、探測器、手動啟動標示及噴頭)</text:span><text:s/><text:span text:style-name="T335">合照或各1張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<text:span text:style-name="T345">幫浦室及發電機室(防火門窗、水源、油箱、防液堤及ATS)</text:span><text:s/><text:span text:style-name="T346">合照或各1張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<text:span text:style-name="T356">防火建材(外觀及底材)</text:span><text:s/><text:span text:style-name="T357">各1張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list text:style-name="LFO1" text:continue-numbering="true">
        <text:list-item>
          <text:p text:style-name="P371"><text:span text:style-name="T372">裝置人測試相片</text:span><text:span text:style-name="T373">(</text:span><text:span text:style-name="T374">裝置人</text:span><text:span text:style-name="T375">與設備</text:span><text:span text:style-name="T376">同時</text:span><text:span text:style-name="T377">入境)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項次</text:p>
          </table:table-cell>
          <table:table-cell table:style-name="TableCell386">
            <text:p text:style-name="P387">項目及數量</text:p>
          </table:table-cell>
          <table:table-cell table:style-name="TableCell388">
            <text:p text:style-name="P389">備考</text:p>
          </table:table-cell>
          <table:table-cell table:style-name="TableCell390">
            <text:p text:style-name="P391">頁碼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滅火器定置全景及近拍壓力值各1張</text:p>
          </table:table-cell>
          <table:table-cell table:style-name="TableCell397">
            <text:p text:style-name="P398">各類型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<text:span text:style-name="T406">標示設備照度測試</text:span><text:s/><text:span text:style-name="T407">全景及近拍照度值各1張</text:span></text:p>
          </table:table-cell>
          <table:table-cell table:style-name="TableCell408">
            <text:p text:style-name="P409">各類型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避難器具扭力、開口及荷重測試全景及近拍測試值各1張</text:p>
          </table:table-cell>
          <table:table-cell table:style-name="TableCell417">
            <text:p text:style-name="P418">各類型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警報設備預備電、接地、音壓及探測器啟動測試全景及近拍測試值各1張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緊急廣播設備預備電、接地及音壓測試全景及近拍測試值各1張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>室內、外消防栓水源丈量、配管試壓、<text:soft-page-break/>放水及幫浦性能試驗全景及近拍測試值各1張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><text:span text:style-name="T453">排煙設備預備電、接地、手動啟動及排煙量測試</text:span><text:s/><text:span text:style-name="T454">全景及近拍測試值各1張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>
            <text:p text:style-name="P463">自動撒水設備水源、配管試壓、灑水頭配置丈量、放射分佈及幫浦性能試驗全景及近拍測試值各1張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><text:span text:style-name="T473">水霧滅火設備水源、配管試壓、灑水頭配置丈量、放射分佈及幫浦性能試驗</text:span><text:s/><text:span text:style-name="T474">全景及近拍測試值各1張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>泡沫滅火設備水源丈量、配管試壓及幫浦性能試驗、泡沫原液濃度、發泡備率、還原時間、放射分佈及時間測試全景及近拍測試值各1張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<text:span text:style-name="T493">二氧化碳及乾粉滅火設備預備電、接地、音壓、啟動、放射及排出裝置測試等</text:span><text:s/><text:span text:style-name="T494">全景及近拍測試值各1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<text:span text:style-name="T504">連結送水管配管試壓、中繼幫浦性能試驗、送水口高度丈量、濕式於測試出水口</text:span><text:span text:style-name="T505">(配合消防車送水)</text:span><text:span text:style-name="T506">放水測試全景及近拍測試值各1張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>消防專用蓄水池採水口位置及高度丈量、幫浦性能試驗及採水測試全景及近拍測試值各1張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</text:p>
          </table:table-cell>
          <table:table-cell table:style-name="TableCell523">
            <text:p text:style-name="P524">簡易自動滅火設備藥劑量、加壓用容器、控制盤接地、預備電測試全景及近拍測試值各1張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發電機室通風換氣設備測試、防液堤丈量全景各1張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list text:style-name="LFO1" text:continue-numbering="true">
        <text:list-item>
          <text:p text:style-name="P547"><text:span text:style-name="T548">消防局抽驗</text:span><text:span text:style-name="T549">過程</text:span><text:span text:style-name="T550">相片</text:span><text:span text:style-name="T551">(</text:span><text:span text:style-name="T552">全景為抽驗人</text:span><text:span text:style-name="T553">與裝置人要同時入境)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項次</text:p>
          </table:table-cell>
          <table:table-cell table:style-name="TableCell562">
            <text:p text:style-name="P563">項目及數量</text:p>
          </table:table-cell>
          <table:table-cell table:style-name="TableCell564">
            <text:p text:style-name="P565">備考</text:p>
          </table:table-cell>
          <table:table-cell table:style-name="TableCell566">
            <text:p text:style-name="P567">頁碼</text:p>
          </table: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滅火器全景1張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標示設備全景1張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避難器具全景1張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警報設備全景1張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緊急廣播設備全景1張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室內、外消防栓全景各1張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7</text:p>
          </table:table-cell>
          <table:table-cell table:style-name="TableCell625">
            <text:p text:style-name="P626">排煙設備全景1張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<text:span text:style-name="T636">自動撒水設備灑水頭動作及送水口</text:span><text:span text:style-name="T637">(配合消防車送水)</text:span><text:span text:style-name="T638">全景1張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9</text:p>
          </table:table-cell>
          <table:table-cell table:style-name="TableCell646">
            <text:p text:style-name="P647">水霧滅火設備全景1張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0</text:p>
          </table:table-cell>
          <table:table-cell table:style-name="TableCell655">
            <text:p text:style-name="P656">泡沫滅火設備全景1張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1</text:p>
          </table:table-cell>
          <table:table-cell table:style-name="TableCell664">
            <text:p text:style-name="P665">二氧化碳或乾粉滅火設備全景各1張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2</text:p>
          </table:table-cell>
          <table:table-cell table:style-name="TableCell673">
            <text:p text:style-name="P674"><text:span text:style-name="T675">連結送水管送水壓力及放水測試全景</text:span><text:span text:style-name="T676">(配合消防車送水)</text:span><text:span text:style-name="T677">各1張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3</text:p>
          </table:table-cell>
          <table:table-cell table:style-name="TableCell685">
            <text:p text:style-name="P686">消防專用蓄水池採水測試全景1張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>
            <text:p text:style-name="P695">簡易自動滅火設備測試全景1張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5</text:p>
          </table:table-cell>
          <table:table-cell table:style-name="TableCell703">
            <text:p text:style-name="P704">發電機通風換氣設備、ATS測試全景1張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6</text:p>
          </table:table-cell>
          <table:table-cell table:style-name="TableCell712">
            <text:p text:style-name="P713">其他指定缺失改善項目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7</text:p>
          </table:table-cell>
          <table:table-cell table:style-name="TableCell721">
            <text:p text:style-name="P722">其他指定缺失改善項目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8</text:p>
          </table:table-cell>
          <table:table-cell table:style-name="TableCell730">
            <text:p text:style-name="P731">其他指定缺失改善項目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9</text:p>
          </table:table-cell>
          <table:table-cell table:style-name="TableCell739">
            <text:p text:style-name="P740">其他指定缺失改善項目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0</text:p>
          </table:table-cell>
          <table:table-cell table:style-name="TableCell748">
            <text:p text:style-name="P749">其他指定缺失改善項目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2</meta:initial-creator>
    <dc:creator>ivy</dc:creator>
    <meta:creation-date>2019-12-16T03:48:00Z</meta:creation-date>
    <dc:date>2019-12-16T03:48:00Z</dc:date>
    <meta:print-date>2016-08-19T02:1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1" meta:row-count="16" meta:non-whitespace-character-count="1978"/>
  </office:meta>
</office:document-meta>
</file>