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443cm" fo:break-before="auto" style:use-optimal-row-height="false"/>
    </style:style>
    <style:style style:name="ro13" style:family="table-row">
      <style:table-row-properties style:row-height="1.681cm" fo:break-before="auto" style:use-optimal-row-height="false"/>
    </style:style>
    <style:style style:name="ro14" style:family="table-row">
      <style:table-row-properties style:row-height="2.588cm" fo:break-before="auto" style:use-optimal-row-height="false"/>
    </style:style>
    <style:style style:name="ro15" style:family="table-row">
      <style:table-row-properties style:row-height="1.258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2pt" style:font-name-complex="Times New Roman" style:font-size-asian="12pt" style:font-size-complex="12pt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4pt" style:font-name-asian="標楷體" style:font-size-asian="14pt" style:font-size-complex="14pt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8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3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32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  <style:style style:name="T3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3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4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N45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苗栗縣政府消防局火災證明申請書 </text:p>
            <text:p>Miaoli County Fire Bureau Proof of Fire Incident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申請日期</text:span></text:p>
            <text:p><text:span text:style-name="T1">(</text:span><text:span text:style-name="T2">Apply Date</text:span><text:span text:style-name="T3">)</text:span></text:p>
          </table:table-cell>
          <table:covered-table-cell table:number-columns-repeated="3" table:style-name="ce2"/>
          <table:table-cell table:style-name="ce20" table:number-columns-spanned="3" table:number-rows-spanned="1"/>
          <table:covered-table-cell table:number-columns-repeated="2" table:style-name="ce20"/>
          <table:table-cell table:style-name="ce36" office:value-type="string" calcext:value-type="string">
            <text:p><text:span text:style-name="T20">年</text:span></text:p>
            <text:p><text:span text:style-name="T19">Year</text:span></text:p>
          </table:table-cell>
          <table:table-cell table:style-name="ce20" table:number-columns-spanned="2" table:number-rows-spanned="1"/>
          <table:covered-table-cell table:style-name="ce20"/>
          <table:table-cell table:style-name="ce36" office:value-type="string" calcext:value-type="string">
            <text:p><text:span text:style-name="T20">月</text:span></text:p>
            <text:p><text:span text:style-name="T19">Month</text:span></text:p>
          </table:table-cell>
          <table:table-cell table:style-name="ce20" table:number-columns-spanned="2" table:number-rows-spanned="1"/>
          <table:covered-table-cell table:style-name="ce20"/>
          <table:table-cell table:style-name="ce38" office:value-type="string" calcext:value-type="string">
            <text:p><text:span text:style-name="T20">日</text:span></text:p>
            <text:p><text:span text:style-name="T19">Day</text:span></text:p>
          </table:table-cell>
          <table:table-cell table:style-name="ce39"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火災種類</text:span></text:p>
            <text:p><text:span text:style-name="T1">(</text:span><text:span text:style-name="T4">Category of Fire</text:span><text:span text:style-name="T5">)</text:span></text:p>
          </table:table-cell>
          <table:covered-table-cell table:number-columns-repeated="3" table:style-name="ce2"/>
          <table:table-cell table:style-name="ce21" office:value-type="string" calcext:value-type="string" table:number-columns-spanned="10" table:number-rows-spanned="2">
            <text:p><text:span text:style-name="T23">□</text:span><text:span text:style-name="T24">建築物 </text:span><text:span text:style-name="T25">□</text:span><text:span text:style-name="T24">車輛(</text:span><text:span text:style-name="T25">□</text:span><text:span text:style-name="T24">汽車；</text:span><text:span text:style-name="T25">□</text:span><text:span text:style-name="T24">機車；</text:span><text:span text:style-name="T25">□</text:span><text:span text:style-name="T24">其他： ) □船舶 </text:span><text:span text:style-name="T25">□</text:span><text:span text:style-name="T24">其他：</text:span></text:p>
            <text:p><text:span text:style-name="T26">□</text:span><text:span text:style-name="T27">Structure</text:span><text:span text:style-name="T28"> □</text:span><text:span text:style-name="T27">Vehicle</text:span><text:span text:style-name="T28"> (□</text:span><text:span text:style-name="T27">Automobile</text:span><text:span text:style-name="T28"> □</text:span><text:span text:style-name="T27">Motorcycle</text:span><text:span text:style-name="T28"> □</text:span><text:span text:style-name="T27">Other: </text:span><text:span text:style-name="T28">) □</text:span><text:span text:style-name="T27">Ship or Boat </text:span><text:span text:style-name="T28">□</text:span><text:span text:style-name="T27">Other:</text:span></text:p>
          </table:table-cell>
          <table:covered-table-cell table:number-columns-repeated="9" table:style-name="ce21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1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4" table:number-rows-spanned="3">
            <text:p><text:span text:style-name="T1">申請人姓名</text:span></text:p>
            <text:p><text:span text:style-name="T1">(</text:span><text:span text:style-name="T4">Applicant's Name</text:span><text:span text:style-name="T5">)</text:span></text:p>
          </table:table-cell>
          <table:covered-table-cell table:number-columns-repeated="3" table:style-name="ce2"/>
          <table:table-cell table:style-name="ce22" office:value-type="string" calcext:value-type="string" table:number-columns-spanned="10" table:number-rows-spanned="1">
            <text:p><text:span text:style-name="T20">(檢附證件：□身分證或護照等)</text:span></text:p>
            <text:p><text:span text:style-name="T26">(</text:span><text:span text:style-name="T27">Attach Document</text:span><text:span text:style-name="T28"> : □</text:span><text:span text:style-name="T27">ID or passport</text:span><text:span text:style-name="T28">)</text:span></text:p>
          </table:table-cell>
          <table:covered-table-cell table:number-columns-repeated="9" table:style-name="ce22"/>
          <table:table-cell table:number-columns-repeated="1010"/>
        </table:table-row>
        <table:table-row table:style-name="ro5">
          <table:covered-table-cell table:number-columns-repeated="4" table:style-name="ce2"/>
          <table:table-cell table:style-name="ce23" office:value-type="string" calcext:value-type="string" table:number-columns-spanned="10" table:number-rows-spanned="1">
            <text:p>✽核發對象以所有權人、戶長、承租人為優先</text:p>
          </table:table-cell>
          <table:covered-table-cell table:number-columns-repeated="9" table:style-name="ce23"/>
          <table:table-cell table:style-name="ce40"/>
          <table:table-cell table:style-name="ce41"/>
          <table:table-cell table:style-name="ce40" table:number-columns-repeated="1008"/>
        </table:table-row>
        <table:table-row table:style-name="ro6">
          <table:covered-table-cell table:number-columns-repeated="4" table:style-name="ce2"/>
          <table:table-cell table:style-name="ce24" office:value-type="string" calcext:value-type="string" table:number-columns-spanned="10" table:number-rows-spanned="1">
            <text:p><text:span text:style-name="T6">✽公司申請者請受理單位代為查詢，查詢網頁：商工登記資料公示查詢系統&gt;公司或商業登記資料查詢</text:span></text:p>
          </table:table-cell>
          <table:covered-table-cell table:number-columns-repeated="9" table:style-name="ce24"/>
          <table:table-cell/>
          <table:table-cell table:style-name="ce4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身分證字號或護照號碼</text:span></text:p>
            <text:p><text:span text:style-name="T6">(</text:span><text:span text:style-name="T7">ID Number or Passport Number</text:span><text:span text:style-name="T8">)</text:span></text:p>
          </table:table-cell>
          <table:covered-table-cell table:number-columns-repeated="3" table:style-name="ce2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出生日期</text:span></text:p>
            <text:p><text:span text:style-name="T1">(</text:span><text:span text:style-name="T4">Date of Birth</text:span><text:span text:style-name="T5">)</text:span></text:p>
          </table:table-cell>
          <table:covered-table-cell table:number-columns-repeated="3" table:style-name="ce2"/>
          <table:table-cell table:style-name="ce20" table:number-columns-spanned="3" table:number-rows-spanned="2"/>
          <table:covered-table-cell table:number-columns-repeated="2" table:style-name="ce20"/>
          <table:table-cell table:style-name="ce33" office:value-type="string" calcext:value-type="string" table:number-columns-spanned="1" table:number-rows-spanned="2">
            <text:p><text:span text:style-name="T20">年</text:span></text:p>
            <text:p><text:span text:style-name="T19">Year</text:span></text:p>
          </table:table-cell>
          <table:table-cell table:style-name="ce20" table:number-columns-spanned="2" table:number-rows-spanned="2"/>
          <table:covered-table-cell table:style-name="ce20"/>
          <table:table-cell table:style-name="ce33" office:value-type="string" calcext:value-type="string" table:number-columns-spanned="1" table:number-rows-spanned="2">
            <text:p><text:span text:style-name="T20">月</text:span></text:p>
            <text:p><text:span text:style-name="T19">Month</text:span></text:p>
          </table:table-cell>
          <table:table-cell table:style-name="ce20" table:number-columns-spanned="2" table:number-rows-spanned="2"/>
          <table:covered-table-cell table:style-name="ce20"/>
          <table:table-cell table:style-name="ce33" office:value-type="string" calcext:value-type="string" table:number-columns-spanned="1" table:number-rows-spanned="2">
            <text:p><text:span text:style-name="T20">日</text:span></text:p>
            <text:p><text:span text:style-name="T19">Day</text:span></text:p>
          </table:table-cell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3" table:style-name="ce20"/>
          <table:covered-table-cell table:number-columns-repeated="2" table:style-name="ce33"/>
          <table:covered-table-cell table:style-name="ce20"/>
          <table:covered-table-cell table:number-columns-repeated="2" table:style-name="ce33"/>
          <table:covered-table-cell table:style-name="ce20"/>
          <table:covered-table-cell table:style-name="ce3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地址</text:span></text:p>
            <text:p><text:span text:style-name="T1">(</text:span><text:span text:style-name="T2">Address</text:span><text:span text:style-name="T3">)</text:span></text:p>
          </table:table-cell>
          <table:covered-table-cell table:number-columns-repeated="3" table:style-name="ce3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3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申請人電話</text:span></text:p>
            <text:p><text:span text:style-name="T9">(</text:span><text:span text:style-name="T10">Applicant's Phone Number</text:span><text:span text:style-name="T11">)</text:span></text:p>
          </table:table-cell>
          <table:covered-table-cell table:number-columns-repeated="3" table:style-name="ce2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申請份數</text:p>
            <text:p>(Number of applications)</text:p>
          </table:table-cell>
          <table:covered-table-cell table:number-columns-repeated="3" table:style-name="ce2"/>
          <table:table-cell table:style-name="ce21" table:number-columns-spanned="10" table:number-rows-spanned="2"/>
          <table:covered-table-cell table:number-columns-repeated="9" table:style-name="ce21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火災報案時間</text:span></text:p>
            <text:p><text:span text:style-name="T9">(</text:span><text:span text:style-name="T10">Fire Incident Date &amp; Time</text:span><text:span text:style-name="T11"> )</text:span></text:p>
          </table:table-cell>
          <table:covered-table-cell table:number-columns-repeated="3" table:style-name="ce3"/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年</text:span></text:p>
            <text:p><text:span text:style-name="T19">Year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月</text:span></text:p>
            <text:p><text:span text:style-name="T19">Month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日</text:span></text:p>
            <text:p><text:span text:style-name="T19">Day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時</text:span></text:p>
            <text:p><text:span text:style-name="T19">Hour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分</text:span></text:p>
            <text:p><text:span text:style-name="T19">Minute</text:span></text:p>
          </table:table-cell>
          <table:table-cell table:number-columns-repeated="1010"/>
        </table:table-row>
        <table:table-row table:style-name="ro3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4" table:number-rows-spanned="5">
            <text:p><text:span text:style-name="T1">火災發生地點</text:span></text:p>
            <text:p><text:span text:style-name="T1">(</text:span><text:span text:style-name="T2">Fire Incident Location</text:span><text:span text:style-name="T3">)</text:span></text:p>
          </table:table-cell>
          <table:covered-table-cell table:number-columns-repeated="2" table:style-name="ce11"/>
          <table:covered-table-cell table:style-name="ce17"/>
          <table:table-cell table:style-name="ce25" office:value-type="string" calcext:value-type="string" table:number-columns-spanned="10" table:number-rows-spanned="1">
            <text:p><text:span text:style-name="T29">□</text:span><text:span text:style-name="T5">火災證明</text:span><text:span text:style-name="T30"> (</text:span><text:span text:style-name="T31">□</text:span><text:span text:style-name="T32">起火戶</text:span><text:span text:style-name="T31">□</text:span><text:span text:style-name="T32">延燒戶 </text:span><text:span text:style-name="T31">□</text:span><text:span text:style-name="T32">其他-申請辦法第五條所列)</text:span></text:p>
            <text:p><text:span text:style-name="T19">Proof of Fire Incident</text:span><text:span text:style-name="T28"> (□</text:span><text:span text:style-name="T27">Origin Household</text:span><text:span text:style-name="T28"> □</text:span><text:span text:style-name="T27">Affected Household</text:span><text:span text:style-name="T28"> □</text:span><text:span text:style-name="T27">Water Damaged</text:span><text:span text:style-name="T28">)</text:span></text:p>
          </table:table-cell>
          <table:covered-table-cell table:number-columns-repeated="9" table:style-name="ce25"/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8"/>
          <table:table-cell table:style-name="ce26" office:value-type="string" calcext:value-type="string" table:number-columns-spanned="10" table:number-rows-spanned="2">
            <text:p><text:span text:style-name="T20">地址(</text:span><text:span text:style-name="T33">Address</text:span><text:span text:style-name="T24">)：   市(縣)    區(鄉鎮市)     路(街)   段    巷   弄   號   樓</text:span></text:p>
          </table:table-cell>
          <table:covered-table-cell table:number-columns-repeated="9" table:style-name="ce26"/>
          <table:table-cell table:number-columns-repeated="1010"/>
        </table:table-row>
        <table:table-row table:style-name="ro8">
          <table:covered-table-cell table:style-name="ce4"/>
          <table:covered-table-cell table:number-columns-repeated="2" table:style-name="ce12"/>
          <table:covered-table-cell table:style-name="ce18"/>
          <table:covered-table-cell table:number-columns-repeated="10" table:style-name="ce26"/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8"/>
          <table:table-cell table:style-name="ce15" office:value-type="string" calcext:value-type="string" table:number-columns-spanned="10" table:number-rows-spanned="2">
            <text:p><text:span text:style-name="T20">(□汽機車牌照號碼：                                )</text:span></text:p>
            <text:p><text:span text:style-name="T19">Vehicle Plate Number</text:span></text:p>
          </table:table-cell>
          <table:covered-table-cell table:number-columns-repeated="9" table:style-name="ce15"/>
          <table:table-cell table:number-columns-repeated="1010"/>
        </table:table-row>
        <table:table-row table:style-name="ro8">
          <table:covered-table-cell table:style-name="ce5"/>
          <table:covered-table-cell table:number-columns-repeated="2" table:style-name="ce13"/>
          <table:covered-table-cell table:style-name="ce19"/>
          <table:covered-table-cell table:number-columns-repeated="10" table:style-name="ce1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產權所有人姓名</text:span></text:p>
            <text:p><text:span text:style-name="T1">(</text:span><text:span text:style-name="T4">Possessor's Name</text:span><text:span text:style-name="T5">)</text:span></text:p>
          </table:table-cell>
          <table:covered-table-cell table:number-columns-repeated="3" table:style-name="ce3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9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3">
            <text:p><text:span text:style-name="T12">申請人與產權所有人之關係</text:span></text:p>
            <text:p><text:span text:style-name="T12">(</text:span><text:span text:style-name="T13">Relationship Between Applicant and the Owner of the Property</text:span><text:span text:style-name="T14">)</text:span></text:p>
          </table:table-cell>
          <table:covered-table-cell table:number-columns-repeated="3" table:style-name="ce6"/>
          <table:table-cell table:style-name="ce27" office:value-type="string" calcext:value-type="string" table:number-columns-spanned="10" table:number-rows-spanned="2">
            <text:p><text:span text:style-name="T23">□</text:span><text:span text:style-name="T24">本人 </text:span><text:span text:style-name="T25">□</text:span><text:span text:style-name="T24">租賃 </text:span><text:span text:style-name="T25">□</text:span><text:span text:style-name="T24">其他：</text:span></text:p>
            <text:p><text:span text:style-name="T26">□</text:span><text:span text:style-name="T27">Self </text:span><text:span text:style-name="T28">□</text:span><text:span text:style-name="T27">Lease </text:span><text:span text:style-name="T28">□</text:span><text:span text:style-name="T27"> Other</text:span><text:span text:style-name="T28">︰</text:span></text:p>
          </table:table-cell>
          <table:covered-table-cell table:number-columns-repeated="9" table:style-name="ce27"/>
          <table:table-cell table:number-columns-repeated="1010"/>
        </table:table-row>
        <table:table-row table:style-name="ro10">
          <table:covered-table-cell table:number-columns-repeated="4" table:style-name="ce6"/>
          <table:covered-table-cell table:number-columns-repeated="10" table:style-name="ce27"/>
          <table:table-cell table:number-columns-repeated="1010"/>
        </table:table-row>
        <table:table-row table:style-name="ro11">
          <table:covered-table-cell table:number-columns-repeated="4" table:style-name="ce6"/>
          <table:table-cell table:style-name="ce28" office:value-type="string" calcext:value-type="string" table:number-columns-spanned="10" table:number-rows-spanned="1">
            <text:p><text:span text:style-name="T20">(檢附證件：</text:span><text:span text:style-name="T25">□</text:span><text:span text:style-name="T24">產權證明；</text:span><text:span text:style-name="T25">□</text:span><text:span text:style-name="T24">租賃契約等相關證明文件)</text:span></text:p>
            <text:p><text:span text:style-name="T34">(</text:span><text:span text:style-name="T35">Attach Document </text:span><text:span text:style-name="T36">: □</text:span><text:span text:style-name="T35">Construction Ownership Certication</text:span><text:span text:style-name="T36"> □</text:span><text:span text:style-name="T35">Contract of Construction Lease</text:span><text:span text:style-name="T36">)</text:span></text:p>
          </table:table-cell>
          <table:covered-table-cell table:number-columns-repeated="9" table:style-name="ce28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1" table:number-rows-spanned="4">
            <text:p><text:span text:style-name="T1">委託 </text:span><text:span text:style-name="T15">(Authorization)</text:span></text:p>
          </table:table-cell>
          <table:table-cell table:style-name="ce14" office:value-type="string" calcext:value-type="string" table:number-columns-spanned="4" table:number-rows-spanned="3">
            <text:p><text:span text:style-name="T20">茲委託</text:span><text:span text:style-name="T18">              </text:span><text:span text:style-name="T17">(受委託人)代為申辦</text:span><text:span text:style-name="T18">              </text:span><text:span text:style-name="T17">路(街)火災案之證明書。</text:span></text:p>
            <text:p><text:span text:style-name="T21">This application is commissioned to ______________ as a authorized representative to apply for the Proof of __________________ (road name) fire incident.</text:span></text:p>
          </table:table-cell>
          <table:covered-table-cell table:number-columns-repeated="3" table:style-name="ce16"/>
          <table:table-cell table:style-name="ce33" office:value-type="string" calcext:value-type="string" table:number-columns-spanned="9" table:number-rows-spanned="1">
            <text:p><text:span text:style-name="T20">受委託人相關資料 (</text:span><text:span text:style-name="T25">□</text:span><text:span text:style-name="T24">檢附資料：受委託人身分相關證明文件)</text:span></text:p>
            <text:p><text:span text:style-name="T19">Delegate Information (</text:span><text:span text:style-name="T37">□</text:span><text:span text:style-name="T38">Document Attached: ID or Other Document)</text:span></text:p>
          </table:table-cell>
          <table:covered-table-cell table:number-columns-repeated="8" table:style-name="ce33"/>
          <table:table-cell table:number-columns-repeated="1010"/>
        </table:table-row>
        <table:table-row table:style-name="ro13">
          <table:covered-table-cell table:number-columns-repeated="2" table:style-name="ce2"/>
          <table:covered-table-cell table:number-columns-repeated="3" table:style-name="ce16"/>
          <table:table-cell table:style-name="ce14" office:value-type="string" calcext:value-type="string" table:number-columns-spanned="9" table:number-rows-spanned="1">
            <text:p><text:span text:style-name="T20">身分證(護照)字號：</text:span><text:span text:style-name="T18">              </text:span><text:span text:style-name="T17">；出生：</text:span><text:span text:style-name="T18">    </text:span><text:span text:style-name="T17">年</text:span><text:span text:style-name="T18">  </text:span><text:span text:style-name="T17">月</text:span><text:span text:style-name="T18">   </text:span><text:span text:style-name="T17">日</text:span></text:p>
            <text:p><text:span text:style-name="T19">ID or Passport Number</text:span><text:span text:style-name="T39"> </text:span><text:span text:style-name="T40">Date of Birth</text:span></text:p>
          </table:table-cell>
          <table:covered-table-cell table:number-columns-repeated="8" table:style-name="ce14"/>
          <table:table-cell table:number-columns-repeated="1010"/>
        </table:table-row>
        <table:table-row table:style-name="ro14">
          <table:covered-table-cell table:number-columns-repeated="2" table:style-name="ce2"/>
          <table:covered-table-cell table:number-columns-repeated="3" table:style-name="ce16"/>
          <table:table-cell table:style-name="ce16" office:value-type="string" calcext:value-type="string" table:number-columns-spanned="9" table:number-rows-spanned="1">
            <text:p><text:span text:style-name="T20">地址</text:span><text:span text:style-name="T38">(Address)</text:span><text:span text:style-name="T41">：</text:span></text:p>
          </table:table-cell>
          <table:covered-table-cell table:number-columns-repeated="8" table:style-name="ce16"/>
          <table:table-cell table:number-columns-repeated="1010"/>
        </table:table-row>
        <table:table-row table:style-name="ro15">
          <table:covered-table-cell table:style-name="ce2"/>
          <table:table-cell table:style-name="ce15" office:value-type="string" calcext:value-type="string" table:number-columns-spanned="4" table:number-rows-spanned="1">
            <text:p><text:span text:style-name="T20">與申請人關係：</text:span><text:span text:style-name="T18">              </text:span><text:span text:style-name="T17">。</text:span></text:p>
            <text:p><text:span text:style-name="T22">Relationship with Applicant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9" table:number-rows-spanned="1">
            <text:p><text:span text:style-name="T20">電話</text:span><text:span text:style-name="T38">(Phone Number)</text:span><text:span text:style-name="T41">：</text:span></text:p>
          </table:table-cell>
          <table:covered-table-cell table:number-columns-repeated="8" table:style-name="ce15"/>
          <table:table-cell table:number-columns-repeated="1010"/>
        </table:table-row>
        <table:table-row table:style-name="ro16">
          <table:table-cell table:style-name="ce7" office:value-type="string" calcext:value-type="string" table:number-columns-spanned="5" table:number-rows-spanned="1">
            <text:p>此致 <text:s/>苗栗縣政府消防局</text:p>
          </table:table-cell>
          <table:covered-table-cell table:number-columns-repeated="4" table:style-name="ce7"/>
          <table:table-cell table:style-name="ce34" table:number-columns-spanned="9" table:number-rows-spanned="1"/>
          <table:covered-table-cell table:number-columns-repeated="8" table:style-name="ce34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4" table:number-rows-spanned="2">
            <text:p>申請人簽章：<text:span text:style-name="T16">           </text:span><text:span text:style-name="T17">受委託人簽章：</text:span><text:span text:style-name="T18">            </text:span><text:span text:style-name="T17">申請日期：</text:span><text:span text:style-name="T18">     </text:span><text:span text:style-name="T17">年 </text:span><text:span text:style-name="T18">     </text:span><text:span text:style-name="T17">月</text:span><text:span text:style-name="T18">      </text:span><text:span text:style-name="T17">日</text:span></text:p>
            <text:p><text:span text:style-name="T19">Applicant's Signature Authorized Representative's Signature Date of Application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17">
          <table:covered-table-cell table:number-columns-repeated="14" table:style-name="ce8"/>
          <table:table-cell table:number-columns-repeated="1010"/>
        </table:table-row>
        <table:table-row table:style-name="ro18">
          <table:table-cell table:style-name="ce9" office:value-type="string" calcext:value-type="string" table:number-columns-spanned="4" table:number-rows-spanned="9">
            <text:p>受理單位處理欄</text:p>
          </table:table-cell>
          <table:covered-table-cell table:number-columns-repeated="3" table:style-name="ce9"/>
          <table:table-cell table:style-name="ce29" office:value-type="string" calcext:value-type="string" table:number-columns-spanned="2" table:number-rows-spanned="1">
            <text:p>是否受理</text:p>
          </table:table-cell>
          <table:covered-table-cell table:style-name="ce29"/>
          <table:table-cell table:style-name="ce35" office:value-type="string" calcext:value-type="string" table:number-columns-spanned="4" table:number-rows-spanned="1">
            <text:p><text:span text:style-name="T23">□</text:span><text:span text:style-name="T24"> 是</text:span></text:p>
          </table:table-cell>
          <table:covered-table-cell table:number-columns-repeated="3" table:style-name="ce35"/>
          <table:table-cell table:style-name="ce37" office:value-type="string" calcext:value-type="string" table:number-columns-spanned="4" table:number-rows-spanned="1">
            <text:p><text:span text:style-name="T23">□</text:span><text:span text:style-name="T24"> 否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0" office:value-type="string" calcext:value-type="string" table:number-columns-spanned="10" table:number-rows-spanned="1">
            <text:p>拒絕受理案件需補正資料如下：</text:p>
          </table:table-cell>
          <table:covered-table-cell table:number-columns-repeated="9" table:style-name="ce30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1. </text:span><text:span text:style-name="T25">□</text:span><text:span text:style-name="T24"> 身分證件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2. </text:span><text:span text:style-name="T25">□</text:span><text:span text:style-name="T24"> 房屋所有權狀或建物謄本影本 </text:span><text:span text:style-name="T25">□</text:span><text:span text:style-name="T24"> 車輛行照影本或新領牌照登記證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3. </text:span><text:span text:style-name="T25">□</text:span><text:span text:style-name="T24"> 戶口名簿或戶籍謄本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4. </text:span><text:span text:style-name="T25">□</text:span><text:span text:style-name="T24"> 租賃契約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5. </text:span><text:span text:style-name="T25">□</text:span><text:span text:style-name="T24"> 里長證明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6. </text:span><text:span text:style-name="T25">□</text:span><text:span text:style-name="T24"> 受委託人之身分證件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19">
          <table:covered-table-cell table:number-columns-repeated="4" table:style-name="ce9"/>
          <table:table-cell table:style-name="ce32" office:value-type="string" calcext:value-type="string" table:number-columns-spanned="10" table:number-rows-spanned="1">
            <text:p><text:span text:style-name="T20">7. </text:span><text:span text:style-name="T25">□</text:span><text:span text:style-name="T24"> 其他：</text:span></text:p>
          </table:table-cell>
          <table:covered-table-cell table:number-columns-repeated="9" table:style-name="ce32"/>
          <table:table-cell table:number-columns-repeated="1010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杰</meta:initial-creator>
    <meta:creation-date>2006-09-16T00:00:00</meta:creation-date>
    <dc:creator>鄭福明</dc:creator>
    <dc:date>2024-01-10T08:22:15</dc:date>
    <meta:print-date>2024-01-09T16:04:25</meta:print-date>
    <meta:editing-cycles>10</meta:editing-cycles>
    <meta:editing-duration>PT40M34S</meta:editing-duration>
    <meta:document-statistic meta:table-count="1" meta:cell-count="54" meta:object-count="0"/>
    <meta:generator>LibreOffice/7.3.2.2$Windows_X86_64 LibreOffice_project/49f2b1bff42cfccbd8f788c8dc32c1c309559be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