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cm"/>
    </style:style>
    <style:style style:name="P2" style:family="paragraph" style:parent-style-name="Frame_20_contents">
      <style:paragraph-properties style:line-height-at-least="0cm" fo:text-align="center" style:justify-single-word="false"/>
    </style:style>
    <style:style style:name="P3" style:family="paragraph" style:parent-style-name="Frame_20_contents">
      <style:paragraph-properties fo:margin-left="0.423cm" fo:margin-right="0cm" style:line-height-at-least="0cm" fo:text-indent="-0.423cm" style:auto-text-indent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paragraph-properties fo:line-height="0.706cm" fo:text-align="justify" fo:text-align-last="justify" style:justify-single-word="false"/>
    </style:style>
    <style:style style:name="P6" style:family="paragraph" style:parent-style-name="Standard">
      <style:paragraph-properties fo:line-height="0.706cm">
        <style:tab-stops>
          <style:tab-stop style:position="8.502cm"/>
          <style:tab-stop style:position="9.001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/>
      <style:text-properties fo:color="#ffffff" loext:opacity="100%" fo:font-size="18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00" loext:opacity="100%" style:font-name="標楷體" fo:font-size="11pt" fo:font-weight="bold" style:font-name-asian="標楷體1" style:font-size-asian="11pt" style:font-weight-asian="bold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gr1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draw:textarea-vertical-align="top" draw:auto-grow-height="false" fo:min-height="0cm" fo:min-width="2.244cm" fo:padding-top="0.125cm" fo:padding-bottom="0.125cm" fo:padding-left="0.25cm" fo:padding-right="0.25cm" fo:wrap-option="wrap" fo:margin-left="0.106cm" fo:margin-right="0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msArrowOpenEnd_20_5_20_26" draw:marker-end-width="0.24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185cm" fo:margin-right="0.185cm" fo:margin-top="0.026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0.979cm" fo:min-width="10.546cm" fo:padding-top="0.127cm" fo:padding-bottom="0.127cm" fo:padding-left="0.254cm" fo:padding-right="0.254cm" fo:wrap-option="wrap" fo:margin-left="0cm" fo:margin-right="0.06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msArrowOpenEnd_20_5_20_26" draw:marker-end-width="0.245cm" draw:marker-end-center="false" draw:stroke-linejoin="miter" draw:fill="none" draw:textarea-vertical-align="top" draw:auto-grow-height="false" fo:min-height="0cm" fo:min-width="0.275cm" fo:padding-top="0.125cm" fo:padding-bottom="0.125cm" fo:padding-left="0.25cm" fo:padding-right="0.25cm" fo:wrap-option="wrap" fo:margin-left="0.122cm" fo:margin-right="0.3cm" fo:margin-top="0cm" fo:margin-bottom="0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marker-end="msArrowOpenEnd_20_5_20_26" draw:marker-end-width="0.245cm" draw:marker-end-center="false" draw:stroke-linejoin="miter" draw:fill="none" draw:textarea-vertical-align="top" draw:auto-grow-height="false" fo:min-height="0cm" fo:min-width="0.166cm" fo:padding-top="0.125cm" fo:padding-bottom="0.125cm" fo:padding-left="0.25cm" fo:padding-right="0.25cm" fo:wrap-option="wrap" fo:margin-left="0.118cm" fo:margin-right="0.3cm" fo:margin-top="0cm" fo:margin-bottom="0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02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7" style:family="graphic">
      <style:graphic-properties draw:stroke="solid" svg:stroke-width="0.026cm" svg:stroke-color="#000000" draw:marker-end="msArrowOpenEnd_20_5_20_26" draw:marker-end-width="0.24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288cm" fo:margin-right="0.136cm" fo:margin-top="0cm" fo:margin-bottom="0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ffffff" svg:stroke-linecap="butt" draw:fill="none" draw:textarea-vertical-align="middle" draw:auto-grow-height="false" fo:min-height="1.3cm" fo:min-width="12.155cm" fo:padding-top="0.127cm" fo:padding-bottom="0.127cm" fo:padding-left="0.254cm" fo:padding-right="0.254cm" fo:wrap-option="wrap" fo:margin-left="0cm" fo:margin-right="0.039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marker-end="msArrowOpenEnd_20_5_20_26" draw:marker-end-width="0.245cm" draw:marker-end-center="false" draw:stroke-linejoin="miter" draw:fill="none" draw:textarea-vertical-align="top" draw:auto-grow-height="false" fo:min-height="0cm" fo:min-width="1.244cm" fo:padding-top="0.125cm" fo:padding-bottom="0.125cm" fo:padding-left="0.25cm" fo:padding-right="0.25cm" fo:wrap-option="wrap" fo:margin-left="0.182cm" fo:margin-right="0.187cm" fo:margin-top="0cm" fo:margin-bottom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0.926cm" fo:min-width="3.699cm" fo:padding-top="0.127cm" fo:padding-bottom="0.127cm" fo:padding-left="0.254cm" fo:padding-right="0.254cm" fo:wrap-option="wrap" fo:margin-left="0cm" fo:margin-right="0.028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marker-end="msArrowOpenEnd_20_5_20_26" draw:marker-end-width="0.245cm" draw:marker-end-center="false" draw:stroke-linejoin="round" draw:fill="none" draw:textarea-vertical-align="top" draw:auto-grow-height="false" fo:min-height="0cm" fo:min-width="2.609cm" fo:padding-top="0.125cm" fo:padding-bottom="0.125cm" fo:padding-left="0.25cm" fo:padding-right="0.25cm" fo:wrap-option="wrap" fo:margin-left="0.125cm" fo:margin-right="0.138cm" fo:margin-top="0cm" fo:margin-bottom="0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draw:textarea-vertical-align="top" draw:auto-grow-height="false" fo:min-height="0.374cm" fo:min-width="0cm" fo:padding-top="0.125cm" fo:padding-bottom="0.125cm" fo:padding-left="0.25cm" fo:padding-right="0.25cm" fo:wrap-option="wrap" fo:margin-left="0.265cm" fo:margin-right="0.159cm" fo:margin-top="0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marker-end="msArrowOpenEnd_20_5_20_26" draw:marker-end-width="0.245cm" draw:marker-end-center="false" draw:stroke-linejoin="miter" draw:fill="none" draw:textarea-vertical-align="top" draw:auto-grow-height="false" fo:min-height="0cm" fo:min-width="0.429cm" fo:padding-top="0.125cm" fo:padding-bottom="0.125cm" fo:padding-left="0.25cm" fo:padding-right="0.25cm" fo:wrap-option="wrap" fo:margin-left="0.146cm" fo:margin-right="0.33cm" fo:margin-top="0.012cm" fo:margin-bottom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1.416cm" fo:min-width="10.546cm" fo:padding-top="0.127cm" fo:padding-bottom="0.127cm" fo:padding-left="0.254cm" fo:padding-right="0.254cm" fo:wrap-option="wrap" fo:margin-left="0cm" fo:margin-right="0.06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0.621cm" fo:min-width="3.699cm" fo:padding-top="0.127cm" fo:padding-bottom="0.127cm" fo:padding-left="0.254cm" fo:padding-right="0.254cm" fo:wrap-option="wrap" fo:margin-left="0cm" fo:margin-right="0.028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0.519cm" fo:min-width="3.699cm" fo:padding-top="0.127cm" fo:padding-bottom="0.127cm" fo:padding-left="0.254cm" fo:padding-right="0.254cm" fo:wrap-option="wrap" fo:margin-left="0cm" fo:margin-right="0.028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4.015cm" fo:min-width="3.591cm" fo:padding-top="0.127cm" fo:padding-bottom="0.127cm" fo:padding-left="0.254cm" fo:padding-right="0.254cm" fo:wrap-option="wrap" fo:margin-left="0cm" fo:margin-right="0.03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5.168cm" fo:min-width="10.546cm" fo:padding-top="0.127cm" fo:padding-bottom="0.127cm" fo:padding-left="0.254cm" fo:padding-right="0.254cm" fo:wrap-option="wrap" fo:margin-left="0cm" fo:margin-right="0.06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solid" svg:stroke-width="0.026cm" svg:stroke-color="#000000" svg:stroke-linecap="butt" draw:fill="none" draw:textarea-vertical-align="middle" draw:auto-grow-height="false" fo:min-height="0.926cm" fo:min-width="10.546cm" fo:padding-top="0.127cm" fo:padding-bottom="0.127cm" fo:padding-left="0.254cm" fo:padding-right="0.254cm" fo:wrap-option="wrap" fo:margin-left="0cm" fo:margin-right="0.06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style:rel-height="20%" draw:z-index="15" draw:name="文字方塊 2" draw:style-name="gr6" draw:text-style-name="P9" svg:width="2.816cm" svg:height="0.768cm" svg:x="-0.012cm" svg:y="-1.513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苗栗縣政府消防局受理</text:span><text:span text:style-name="T2">辦理「非</text:span><text:span text:style-name="T1">供公眾使用建築物之5層以下</text:span></text:p>
      <text:p text:style-name="P5"><text:span text:style-name="T1">住宅（公寓）裝</text:span><text:span text:style-name="T2">設住宅用火災警報器檢查證明申請作業</text:span><text:span text:style-name="T1">流程</text:span></text:p>
      <text:p text:style-name="P6"><text:bookmark-start text:name="_GoBack"/><draw:custom-shape text:anchor-type="char" draw:z-index="20" draw:name="直線單箭頭接點 20" draw:style-name="gr1" draw:text-style-name="P7" svg:width="2.745cm" svg:height="0.003cm" svg:x="7.735cm" svg:y="13.25cm"><text:p/><draw:enhanced-geometry draw:mirror-horizontal="true" draw:mirror-vertical="false" svg:viewBox="0 0 21600 21600" draw:type="mso-spt32" draw:enhanced-path="M 0 0 L 21600 21600 N"/></draw:custom-shape><draw:custom-shape text:anchor-type="char" draw:z-index="13" draw:name="矩形 36" draw:style-name="gr8" draw:text-style-name="P8" svg:width="12.662cm" svg:height="1.553cm" svg:x="0.272cm" svg:y="21.041cm"><text:p text:style-name="P1"><text:span text:style-name="T4">[註]</text:span><text:span text:style-name="T5">申辦期限10日內為原則，得展延至最多20日，並不含假日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直線單箭頭接點 33" draw:style-name="gr9" draw:text-style-name="P7" svg:width="1.743cm" svg:height="0.003cm" draw:transform="rotate (-1.5707963267949) translate (12.6417916666667cm 15.605125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char" draw:z-index="6" draw:name="矩形 16" draw:style-name="gr15" draw:text-style-name="P8" svg:width="11.053cm" svg:height="1.669cm" svg:x="3.637cm" svg:y="17.344cm"><text:p text:style-name="P4"><text:span text:style-name="T5">決行(函覆申請人結果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直線單箭頭接點 28" draw:style-name="gr11" draw:text-style-name="P7" svg:width="3.111cm" svg:height="0.003cm" draw:transform="rotate (-1.5707963267949) translate (5.64444444444445cm 14.1799027777778cm)"><text:p/><draw:enhanced-geometry draw:mirror-horizontal="false" draw:mirror-vertical="false" svg:viewBox="0 0 21600 21600" draw:type="mso-spt32" draw:enhanced-path="M 0 0 L 21600 21600 N"/></draw:custom-shape><draw:custom-shape text:anchor-type="char" draw:z-index="11" draw:name="矩形 31" draw:style-name="gr10" draw:text-style-name="P8" svg:width="4.206cm" svg:height="1.179cm" svg:x="10.488cm" svg:y="14.422cm"><text:p text:style-name="P2"><text:span text:style-name="T6">不符合規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AutoShape 37" draw:style-name="gr4" draw:text-style-name="P7" svg:width="0.775cm" svg:height="0.004cm" draw:transform="rotate (-1.5707963267949) translate (12.6382638888889cm 13.6260416666667cm)"><text:p/><draw:enhanced-geometry draw:mirror-horizontal="false" draw:mirror-vertical="false" draw:text-areas="0 0 ?f2 ?f3" svg:viewBox="0 0 0 0" draw:type="ooxml-bentConnector3" draw:modifiers="49884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char" draw:z-index="5" draw:name="矩形 14" draw:style-name="gr16" draw:text-style-name="P8" svg:width="4.206cm" svg:height="0.874cm" svg:x="10.483cm" svg:y="12.749cm"><text:p text:style-name="P2"><text:span text:style-name="T6">複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矩形 13" draw:style-name="gr17" draw:text-style-name="P8" svg:width="4.206cm" svg:height="0.772cm" svg:x="10.483cm" svg:y="11.984cm"><text:p text:style-name="P2"><text:span text:style-name="T6">通知修正或補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直線單箭頭接點 27" draw:style-name="gr12" draw:text-style-name="P7" svg:width="0.003cm" svg:height="0.625cm" svg:x="12.529cm" svg:y="11.347cm"><text:p/><draw:enhanced-geometry draw:mirror-horizontal="false" draw:mirror-vertical="false" svg:viewBox="0 0 21600 21600" draw:type="mso-spt32" draw:enhanced-path="M 0 0 L 21600 21600 N"/></draw:custom-shape><draw:custom-shape text:anchor-type="char" draw:z-index="3" draw:name="矩形 12" draw:style-name="gr10" draw:text-style-name="P8" svg:width="4.206cm" svg:height="1.179cm" svg:x="10.446cm" svg:y="10.176cm"><text:p text:style-name="P2"><text:span text:style-name="T6">不符合規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矩形 10" draw:style-name="gr18" draw:text-style-name="P8" svg:width="4.098cm" svg:height="4.268cm" svg:x="3.63cm" svg:y="9.915cm"><text:p text:style-name="P2"><text:span text:style-name="T6">符合規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直線單箭頭接點 24" draw:style-name="gr14" draw:text-style-name="P7" svg:width="0.929cm" svg:height="0.003cm" draw:transform="rotate (-1.5707963267949) translate (12.4089583333333cm 9.24806944444444cm)"><text:p/><draw:enhanced-geometry draw:mirror-horizontal="tru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char" draw:z-index="16" draw:name="AutoShape 36" draw:style-name="gr5" draw:text-style-name="P7" svg:width="0.666cm" svg:height="0.006cm" draw:transform="rotate (-1.5707963267949) translate (5.64091666666667cm 9.25688888888889cm)"><text:p/><draw:enhanced-geometry draw:mirror-horizontal="true" draw:mirror-vertical="false" draw:text-areas="0 0 ?f2 ?f3" svg:viewBox="0 0 0 0" draw:type="ooxml-bentConnector3" draw:modifiers="49866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line text:anchor-type="char" draw:z-index="8" draw:name="直線接點 25" draw:style-name="gr13" draw:text-style-name="P7" svg:x1="5.625cm" svg:y1="9.259cm" svg:x2="12.394cm" svg:y2="9.26cm"><text:p/></draw:line><draw:custom-shape text:anchor-type="char" draw:z-index="19" draw:name="AutoShape 46" draw:style-name="gr2" draw:text-style-name="P7" svg:width="0.371cm" svg:height="0.003cm" draw:transform="rotate (-1.5707963267949) translate (8.97466666666667cm 8.90234722222222cm)"><text:p/><draw:enhanced-geometry draw:mirror-horizontal="false" draw:mirror-vertical="false" svg:viewBox="0 0 21600 21600" draw:type="mso-spt32" draw:enhanced-path="M 0 0 L 21600 21600 N"/></draw:custom-shape><draw:custom-shape text:anchor-type="char" draw:z-index="18" draw:name="矩形 9" draw:style-name="gr3" draw:text-style-name="P8" svg:width="11.053cm" svg:height="1.232cm" svg:x="3.581cm" svg:y="7.659cm"><text:p text:style-name="P4"><text:span text:style-name="T5">災害預防科審核書面文件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AutoShape 33" draw:style-name="gr7" draw:text-style-name="P7" svg:width="0.366cm" svg:height="0.003cm" draw:transform="rotate (-1.5707963267949) translate (9.00288888888889cm 7.21959722222222cm)"><text:p/><draw:enhanced-geometry draw:mirror-horizontal="false" draw:mirror-vertical="false" svg:viewBox="0 0 21600 21600" draw:type="mso-spt32" draw:enhanced-path="M 0 0 L 21600 21600 N"/></draw:custom-shape><draw:custom-shape text:anchor-type="char" draw:z-index="1" draw:name="矩形 2" draw:style-name="gr19" draw:text-style-name="P8" svg:width="11.053cm" svg:height="5.421cm" svg:x="3.639cm" svg:y="1.801cm"><text:p text:style-name="P1"><text:span text:style-name="T6">應檢附文件：</text:span></text:p><text:p text:style-name="P1"><text:span text:style-name="T6">□申請書</text:span></text:p><text:p text:style-name="P3"><text:span text:style-name="T6">□建築物證明文件(使用執照申請書、建築物概要表及建照執照影本)</text:span></text:p><text:p text:style-name="P1"><text:span text:style-name="T6">□住宅用火災警報器設置平面圖</text:span></text:p><text:p text:style-name="P1"><text:span text:style-name="T6">□住宅用火災警報器裝設照片</text:span></text:p><text:p text:style-name="P1"><text:span text:style-name="T6">□住宅用火災警報器出廠或購買證明及認可文件</text:span></text:p><text:p text:style-name="P1"><text:span text:style-name="T6">□委託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矩形 1" draw:style-name="gr20" draw:text-style-name="P8" svg:width="11.053cm" svg:height="1.179cm" svg:x="3.637cm" svg:y="0.623cm"><text:p text:style-name="P2"><text:span text:style-name="T7">申請人檢具</text:span><text:span text:style-name="T8">申請書，及其所提相關文件申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d006</dc:creator>
    <meta:editing-cycles>4</meta:editing-cycles>
    <meta:print-date>2019-06-18T03:39:00</meta:print-date>
    <meta:creation-date>2019-06-18T03:01:00</meta:creation-date>
    <dc:date>2019-06-18T06:44:00</dc:date>
    <meta:editing-duration>PT2H30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8" meta:word-count="241" meta:character-count="243" meta:non-whitespace-character-count="243"/>
    <meta:user-defined meta:name="AppVersion">14.0000</meta:user-defined>
    <meta:template xlink:type="simple" xlink:actuate="onRequest" xlink:title="Normal.dotm" xlink:href=""/>
  </office:meta>
</office:document-meta>
</file>