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style:font-weight-complex="bold" fo:font-size="11pt" style:font-size-asian="11pt"/>
    </style:style>
    <style:style style:name="P6" style:parent-style-name="Standard" style:family="paragraph">
      <style:paragraph-properties fo:line-height="0.3333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21" style:parent-style-name="預設段落字型" style:family="text">
      <style:text-properties style:font-name="標楷體" style:font-name-asian="標楷體" style:font-weight-complex="bold" fo:letter-spacing="-0.0013in" fo:font-size="14pt" style:font-size-asian="14pt" style:font-size-complex="14pt"/>
    </style:style>
    <style:style style:name="T22" style:parent-style-name="預設段落字型" style:family="text">
      <style:text-properties style:font-name="標楷體" style:font-name-asian="標楷體" style:font-weight-complex="bold" fo:letter-spacing="-0.0013in" fo:font-size="14pt" style:font-size-asian="14pt" style:font-size-complex="14pt"/>
    </style:style>
    <style:style style:name="T23" style:parent-style-name="預設段落字型" style:family="text">
      <style:text-properties style:font-name="標楷體" style:font-name-asian="標楷體" style:font-weight-complex="bold" fo:letter-spacing="-0.0013in" fo:font-size="14pt" style:font-size-asian="14pt" style:font-size-complex="14pt"/>
    </style:style>
    <style:style style:name="T24" style:parent-style-name="預設段落字型" style:family="text">
      <style:text-properties style:font-name="標楷體" style:font-name-asian="標楷體" style:font-weight-complex="bold" fo:letter-spacing="-0.0013in" fo:font-size="14pt" style:font-size-asian="14pt" style:font-size-complex="14pt"/>
    </style:style>
    <style:style style:name="T25" style:parent-style-name="預設段落字型" style:family="text">
      <style:text-properties style:font-name="標楷體" style:font-name-asian="標楷體" style:font-weight-complex="bold" fo:letter-spacing="-0.0013in" fo:font-size="14pt" style:font-size-asian="14pt" style:font-size-complex="14pt"/>
    </style:style>
    <style:style style:name="P26"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申請特定工廠改善計畫之廠區外部消防水源檢核表</text:span></text:p>
      <text:p text:style-name="P4"><text:span text:style-name="T5">提供單位：內政部消防署</text:span></text:p>
      <text:p text:style-name="P6"><text:span text:style-name="T7">請「擇一」勾選符合下列情況之廠區周邊外部消防水源位置及分布，並於書圖內載明依據、水源水量計算、距離、至工廠道路及其他事項：</text:span></text:p>
      <text:list text:style-name="WWNum1">
        <text:list-item text:start-value="1">
          <text:p text:style-name="P8"><text:span text:style-name="T9">依消防法及各類場所消防安全設備設置標準第</text:span><text:span text:style-name="T10">27</text:span><text:span text:style-name="T11">條、第</text:span><text:span text:style-name="T12">185</text:span><text:span text:style-name="T13">條至第</text:span><text:span text:style-name="T14">187</text:span><text:span text:style-name="T15">條規定設置消防專用蓄水池。</text:span></text:p>
        </text:list-item>
        <text:list-item>
          <text:p text:style-name="P16"><text:span text:style-name="T17">距廠區境界線</text:span><text:span text:style-name="T18">120</text:span><text:span text:style-name="T19">公尺內，具公設消防栓，且有道路、通道或其他供消防車輛使用無礙。</text:span></text:p>
        </text:list-item>
        <text:list-item>
          <text:p text:style-name="P20"><text:span text:style-name="T21">工廠所有權人提出自費增設私設消防栓申請文件，送直轄市、縣</text:span><text:span text:style-name="T22">(</text:span><text:span text:style-name="T23">市</text:span><text:span text:style-name="T24">)</text:span><text:span text:style-name="T25">政府會同自來水事業機構勘查選定適當地點設置之。</text:span></text:p>
        </text:list-item>
        <text:list-item>
          <text:p text:style-name="P26"><text:span text:style-name="T27">取得廠區境界線</text:span><text:span text:style-name="T28">120</text:span><text:span text:style-name="T29">公尺內建築物同意提供救災用水源之證明，其有效水量應符合各類場所消防安全設備設置標準第</text:span><text:span text:style-name="T30">185</text:span><text:span text:style-name="T31">條規定，且消防車輛能接近至該水源</text:span><text:span text:style-name="T32">2</text:span><text:span text:style-name="T33">公尺範圍內，進水管得投入有效抽取水源之構造，或有將水源加壓送至消防車輛之設施。</text:span></text:p>
        </text:list-item>
        <text:list-item>
          <text:p text:style-name="P34"><text:span text:style-name="T35">廠區境界線</text:span><text:span text:style-name="T36">120</text:span><text:span text:style-name="T37">公尺內，池塘、埤塘、湖泊、河川、大圳等天然水源，常時有水且有道路、通道或其他供消</text:span><text:span text:style-name="T38">防車輛使用無礙。</text:span></text:p>
        </text:list-item>
        <text:list-item>
          <text:p text:style-name="P39"><text:span text:style-name="T40">廠區境界線</text:span><text:span text:style-name="T41">120</text:span><text:span text:style-name="T42">公尺內，取得所有權人同意之水井</text:span><text:span text:style-name="T43">(</text:span><text:span text:style-name="T44">應具加壓供水裝置，其採水口為口徑</text:span><text:span text:style-name="T45">100</text:span><text:span text:style-name="T46">毫米，並接裝陽式螺牙，供消防車輛使用</text:span><text:span text:style-name="T47">)</text:span><text:span text:style-name="T48">、水池、游泳池等人工水源，常時有水且有道路、通道或其他供消防車輛使用無礙。</text:span></text:p>
        </text:list-item>
        <text:list-item>
          <text:p text:style-name="P49"><text:span text:style-name="T50">符合各類場所消防安全設備設置標準及建築技術規則防火避難設施相關規定之證明文件，且有消防車輛可到達之聯外交通。</text:span></text:p>
        </text:list-item>
        <text:list-item>
          <text:p text:style-name="P51"><text:span text:style-name="T52">工廠所有權人設置自動水系統火損控制設備</text:span><text:span text:style-name="T53">(</text:span><text:span text:style-name="T54">如自動撒水設備、產業用自動滅火設備、可移動式智慧型自動滅火裝置等同等以上效能之自動滅火設備</text:span><text:span text:style-name="T55">)</text:span><text:span text:style-name="T56">。</text:span></text:p>
        </text:list-item>
        <text:list-item>
          <text:p text:style-name="P57"><text:span text:style-name="T58">其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惠如</meta:initial-creator>
    <dc:creator>劉凱銘</dc:creator>
    <meta:creation-date>2023-11-13T06:59:00Z</meta:creation-date>
    <dc:date>2023-11-13T07:00:00Z</dc:date>
    <meta:print-date>2022-02-11T01:5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5" meta:character-count="636" meta:row-count="4" meta:non-whitespace-character-count="542"/>
  </office:meta>
</office:document-meta>
</file>