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84E8276130F226EDF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-2.858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442cm" svg:height="24.522cm" draw:z-index="0"><draw:image xlink:href="Pictures/10000000000005DC0000084E8276130F226EDF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3T09:34:00</meta:creation-date>
    <dc:creator>user</dc:creator>
    <dc:date>2020-03-13T09:35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