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06cm" table:align="center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12.215cm"/>
    </style:style>
    <style:style style:name="表格1.C" style:family="table-column">
      <style:table-column-properties style:column-width="2.2cm"/>
    </style:style>
    <style:style style:name="表格1.1" style:family="table-row">
      <style:table-row-properties style:min-row-height="0.2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709cm" fo:keep-together="auto"/>
    </style:style>
    <style:style style:name="表格1.4" style:family="table-row">
      <style:table-row-properties style:min-row-height="8.504cm" fo:keep-together="auto"/>
    </style:style>
    <style:style style:name="表格1.5" style:family="table-row">
      <style:table-row-properties style:min-row-height="5.225cm" fo:keep-together="auto"/>
    </style:style>
    <style:style style:name="表格1.6" style:family="table-row">
      <style:table-row-properties style:min-row-height="5.724cm" fo:keep-together="auto"/>
    </style:style>
    <style:style style:name="表格1.7" style:family="table-row">
      <style:table-row-properties style:min-row-height="5.473cm" fo:keep-together="auto"/>
    </style:style>
    <style:style style:name="表格1.9" style:family="table-row">
      <style:table-row-properties style:min-row-height="6.253cm" fo:keep-together="auto"/>
    </style:style>
    <style:style style:name="表格1.10" style:family="table-row">
      <style:table-row-properties style:min-row-height="3.717cm" fo:keep-together="auto"/>
    </style:style>
    <style:style style:name="表格1.11" style:family="table-row">
      <style:table-row-properties style:min-row-height="5.745cm" fo:keep-together="auto"/>
    </style:style>
    <style:style style:name="表格1.12" style:family="table-row">
      <style:table-row-properties style:min-row-height="4.498cm" fo:keep-together="auto"/>
    </style:style>
    <style:style style:name="表格1.13" style:family="table-row">
      <style:table-row-properties style:min-row-height="2.485cm" fo:keep-together="auto"/>
    </style:style>
    <style:style style:name="表格1.14" style:family="table-row">
      <style:table-row-properties style:min-row-height="2.189cm" fo:keep-together="auto"/>
    </style:style>
    <style:style style:name="表格1.15" style:family="table-row">
      <style:table-row-properties style:min-row-height="2.032cm" fo:keep-together="auto"/>
    </style:style>
    <style:style style:name="表格1.17" style:family="table-row">
      <style:table-row-properties style:min-row-height="2.1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4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21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2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9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5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line-height="0.741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7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line-height="0.811cm" fo:text-align="center" style:justify-single-word="false"/>
    </style:style>
    <style:style style:name="P19" style:family="paragraph" style:parent-style-name="Standard">
      <style:paragraph-properties fo:line-height="0.776cm" fo:text-align="center" style:justify-single-word="false"/>
    </style:style>
    <style:style style:name="P20" style:family="paragraph" style:parent-style-name="Standard" style:list-style-name="WW8Num4">
      <style:paragraph-properties fo:line-height="0.776cm" fo:text-align="justify" style:justify-single-word="false"/>
    </style:style>
    <style:style style:name="P21" style:family="paragraph" style:parent-style-name="Standard">
      <style:paragraph-properties fo:line-height="0.776cm" fo:text-align="justify" style:justify-single-word="false"/>
    </style:style>
    <style:style style:name="P22" style:family="paragraph" style:parent-style-name="Standard" style:list-style-name="WW8Num22">
      <style:paragraph-properties fo:line-height="0.776cm" fo:text-align="justify" style:justify-single-word="false"/>
    </style:style>
    <style:style style:name="P23" style:family="paragraph" style:parent-style-name="Standard">
      <style:paragraph-properties fo:line-height="0.847cm"/>
    </style:style>
    <style:style style:name="P24" style:family="paragraph" style:parent-style-name="Standard">
      <style:paragraph-properties fo:line-height="0.741cm" fo:text-align="justify" style:justify-single-word="false"/>
    </style:style>
    <style:style style:name="P25" style:family="paragraph" style:parent-style-name="Standard">
      <style:paragraph-properties fo:margin-left="0.494cm" fo:margin-right="0cm" fo:line-height="0.741cm" fo:text-align="justify" style:justify-single-word="false" fo:text-indent="-0.494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loext:opacity="100%"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fo:color="#ff0000" loext:opacity="100%" style:font-name="標楷體" fo:font-size="22pt" fo:font-weight="bold" style:font-name-asian="標楷體" style:font-size-asian="22pt" style:font-weight-asian="bold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通霄鎮公所社會課業務執掌分配表 1120712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>承辦業務執掌內容</text:p>
          </table:table-cell>
          <table:table-cell table:style-name="表格1.A1" office:value-type="string">
            <text:p text:style-name="P5">分機</text:p>
          </table:table-cell>
        </table:table-row>
        <table:table-row table:style-name="表格1.2">
          <table:table-cell table:style-name="表格1.A2" office:value-type="string">
            <text:p text:style-name="P19"><text:span text:style-name="T1">李課長</text:span></text:p>
          </table:table-cell>
          <table:table-cell table:style-name="表格1.A2" office:value-type="string">
            <text:p text:style-name="P7">綜理社會課各項業務。</text:p>
          </table:table-cell>
          <table:table-cell table:style-name="表格1.A2" office:value-type="string">
            <text:p text:style-name="P4">230</text:p>
          </table:table-cell>
        </table:table-row>
        <table:table-row table:style-name="表格1.3">
          <table:table-cell table:style-name="表格1.A2" office:value-type="string">
            <text:p text:style-name="P19"><text:span text:style-name="T1">林先生</text:span></text:p>
          </table:table-cell>
          <table:table-cell table:style-name="表格1.A2" office:value-type="string">
            <text:list xml:id="list525634930" text:style-name="WW8Num4">
              <text:list-item>
                <text:p text:style-name="P20"><text:span text:style-name="T4">社區發展協會辦理活動申請補助及核銷業務。</text:span></text:p>
              </text:list-item>
              <text:list-item>
                <text:p text:style-name="P8">社區關懷據點各項業務及經費申請核銷。</text:p>
              </text:list-item>
            </text:list>
            <text:p text:style-name="P21"><text:span text:style-name="T4">3.關懷據點公糧米領取及發放。</text:span></text:p>
            <text:p text:style-name="P21"><text:span text:style-name="T4">4.其他臨時交辦事項。</text:span></text:p>
          </table:table-cell>
          <table:table-cell table:style-name="表格1.A2" office:value-type="string">
            <text:p text:style-name="P4">231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">陳小姐</text:span></text:p>
          </table:table-cell>
          <table:table-cell table:style-name="表格1.A2" office:value-type="string">
            <text:p text:style-name="P9">1.老人福利中低收老人生活津貼、敬老愛心卡</text:p>
            <text:p text:style-name="P9">2.C級巷弄老人日照、長照福利體系業務。</text:p>
            <text:p text:style-name="P9">3.社區守望相助巡守隊：</text:p>
            <text:p text:style-name="P21"><text:span text:style-name="T4"><text:s text:c="2"/>(1)年終夜點費、春酒補助核銷。</text:span></text:p>
            <text:p text:style-name="P21"><text:span text:style-name="T4"><text:s text:c="2"/>(2)巡守隊團體意外保險招標採購。</text:span></text:p>
            <text:p text:style-name="P21"><text:span text:style-name="T4"><text:s text:c="2"/>(3)社區守望相助隊巡邏車補助購置。</text:span></text:p>
            <text:p text:style-name="P9">4.鎮民身故及住院慰問金審核及發放業務。</text:p>
            <text:p text:style-name="P21"><text:span text:style-name="T4">5.其他臨時交辦事項。</text:span></text:p>
          </table:table-cell>
          <table:table-cell table:style-name="表格1.A2" office:value-type="string">
            <text:p text:style-name="P2">233</text:p>
          </table:table-cell>
        </table:table-row>
        <table:table-row table:style-name="表格1.5">
          <table:table-cell table:style-name="表格1.A2" office:value-type="string">
            <text:p text:style-name="P19"><text:span text:style-name="T1">王先生</text:span></text:p>
          </table:table-cell>
          <table:table-cell table:style-name="表格1.A2" office:value-type="string">
            <text:list xml:id="list2822814929" text:style-name="WW8Num21">
              <text:list-item>
                <text:p text:style-name="P10">人民團體補助及核銷作業</text:p>
              </text:list-item>
              <text:list-item>
                <text:p text:style-name="P10">獨居老人業務。</text:p>
              </text:list-item>
              <text:list-item>
                <text:p text:style-name="P10">鎮民團體意外保險採購。</text:p>
              </text:list-item>
              <text:list-item>
                <text:p text:style-name="P10">敬老楷模、長青楷模、鑽石婚慶推薦表揚。</text:p>
              </text:list-item>
              <text:list-item>
                <text:p text:style-name="P10">其他臨時交辦事項。</text:p>
              </text:list-item>
            </text:list>
          </table:table-cell>
          <table:table-cell table:style-name="表格1.A2" office:value-type="string">
            <text:p text:style-name="P18"><text:span text:style-name="T1">232</text:span></text:p>
          </table:table-cell>
        </table:table-row>
        <table:table-row table:style-name="表格1.6">
          <table:table-cell table:style-name="表格1.A2" office:value-type="string">
            <text:p text:style-name="P19"><text:span text:style-name="T1">戴小姐</text:span></text:p>
          </table:table-cell>
          <table:table-cell table:style-name="表格1.A2" office:value-type="string">
            <text:list xml:id="list2799568977" text:style-name="WW8Num22">
              <text:list-item>
                <text:p text:style-name="P11">低收(中低收)入戶申辦、津貼、總請查業務。</text:p>
              </text:list-item>
              <text:list-item>
                <text:p text:style-name="P11">低收入戶中秋節關懷活動。</text:p>
              </text:list-item>
              <text:list-item>
                <text:p text:style-name="P11">特殊境遇婦女福利、家暴業務。</text:p>
              </text:list-item>
              <text:list-item>
                <text:p text:style-name="P11">模範表揚活動。</text:p>
              </text:list-item>
              <text:list-item>
                <text:p text:style-name="P22"><text:span text:style-name="T4">健保業務。</text:span></text:p>
              </text:list-item>
              <text:list-item>
                <text:p text:style-name="P11">113年度寒冬送暖、愛心物資發放。</text:p>
              </text:list-item>
              <text:list-item>
                <text:p text:style-name="P11">其他臨時交辦事項。</text:p>
              </text:list-item>
            </text:list>
          </table:table-cell>
          <table:table-cell table:style-name="表格1.A2" office:value-type="string">
            <text:p text:style-name="P18"><text:span text:style-name="T1">232</text:span></text:p>
          </table:table-cell>
        </table:table-row>
        <text:soft-page-break/>
        <table:table-row table:style-name="表格1.7">
          <table:table-cell table:style-name="表格1.A2" office:value-type="string">
            <text:p text:style-name="P19"><text:span text:style-name="T1">陳小姐</text:span></text:p>
          </table:table-cell>
          <table:table-cell table:style-name="表格1.A2" office:value-type="string">
            <text:list xml:id="list1948696668" text:style-name="WW8Num19">
              <text:list-item>
                <text:p text:style-name="P12">社區、社會福利志工基礎、特殊訓練及參訪。</text:p>
              </text:list-item>
              <text:list-item>
                <text:p text:style-name="P12">社區發展協會會務。</text:p>
              </text:list-item>
            </text:list>
            <text:p text:style-name="P21"><text:span text:style-name="T4">3.重陽敬老餐會補助、重陽敬老活動。</text:span></text:p>
            <text:p text:style-name="P21"><text:span text:style-name="T4">4.其他臨時交辦事項。</text:span></text:p>
          </table:table-cell>
          <table:table-cell table:style-name="表格1.A2" office:value-type="string">
            <text:p text:style-name="P18"><text:span text:style-name="T1">220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1">林小姐</text:span></text:p>
          </table:table-cell>
          <table:table-cell table:style-name="表格1.A2" office:value-type="string">
            <text:p text:style-name="P24"><text:span text:style-name="T4">1.身心障礙托育養護申請及補發作業及總複查</text:span></text:p>
            <text:p text:style-name="P14">2.身心障礙者生活津貼申請。</text:p>
            <text:p text:style-name="P14">3.身心障礙輔具申辦。</text:p>
            <text:p text:style-name="P24"><text:span text:style-name="T4">4.短期臨工、安心即時上工計畫。</text:span></text:p>
            <text:p text:style-name="P24"><text:span text:style-name="T4">5.社區中型巴士、愛心專車維護及管理。</text:span></text:p>
            <text:p text:style-name="P24"><text:span text:style-name="T4">6.其他臨時交辦事項。</text:span></text:p>
          </table:table-cell>
          <table:table-cell table:style-name="表格1.A2" office:value-type="string">
            <text:p text:style-name="P1"><text:span text:style-name="T1">220</text:span></text:p>
          </table:table-cell>
        </table:table-row>
        <table:table-row table:style-name="表格1.9">
          <table:table-cell table:style-name="表格1.A2" office:value-type="string">
            <text:p text:style-name="P1"><text:span text:style-name="T1">林小姐</text:span></text:p>
          </table:table-cell>
          <table:table-cell table:style-name="表格1.A2" office:value-type="string">
            <text:p text:style-name="P25"><text:span text:style-name="T4">1. 0-2歲育兒津貼，2-5歲國教署育兒津貼申辦。</text:span></text:p>
            <text:p text:style-name="P15">2. 失依兒童少年補助初審及每月撥款清冊。</text:p>
            <text:p text:style-name="P15">3. 苗栗縣青少年服務中心業務。</text:p>
            <text:p text:style-name="P25"><text:span text:style-name="T4">4. 兒童及少年社會福利。</text:span></text:p>
            <text:p text:style-name="P15">5. 一般急難救助申辦。</text:p>
            <text:p text:style-name="P25"><text:span text:style-name="T4">6. 弱勢兒童少年扶助及家庭托育費用補助。</text:span></text:p>
            <text:p text:style-name="P25"><text:span text:style-name="T4">7. 其他臨時交辦事項。</text:span></text:p>
          </table:table-cell>
          <table:table-cell table:style-name="表格1.A2" office:value-type="string">
            <text:p text:style-name="P2">239</text:p>
          </table:table-cell>
        </table:table-row>
        <table:table-row table:style-name="表格1.10">
          <table:table-cell table:style-name="表格1.A2" office:value-type="string">
            <text:p text:style-name="P1"><text:span text:style-name="T1">李小姐</text:span></text:p>
          </table:table-cell>
          <table:table-cell table:style-name="表格1.A2" office:value-type="string">
            <text:p text:style-name="P14">1. 社區活動中心興(新)建與修繕及申請補助案</text:p>
            <text:p text:style-name="P14">2. 社區活動中心土地撥用、解編、興辦計畫。</text:p>
            <text:p text:style-name="P14">3. 太陽能供電系統設備租賃案。</text:p>
            <text:p text:style-name="P24"><text:span text:style-name="T4">4. 其他臨時交辦事項。</text:span></text:p>
          </table:table-cell>
          <table:table-cell table:style-name="表格1.A2" office:value-type="string">
            <text:p text:style-name="P1"><text:span text:style-name="T1">231</text:span></text:p>
          </table:table-cell>
        </table:table-row>
        <table:table-row table:style-name="表格1.11">
          <table:table-cell table:style-name="表格1.A2" office:value-type="string">
            <text:p text:style-name="P1"><text:span text:style-name="T1">陳先生</text:span></text:p>
          </table:table-cell>
          <table:table-cell table:style-name="表格1.A2" office:value-type="string">
            <text:list xml:id="list3802918161" text:style-name="WW8Num5">
              <text:list-item>
                <text:p text:style-name="P13">災害防救業務及災民收容所物資儲備與研習</text:p>
              </text:list-item>
              <text:list-item>
                <text:p text:style-name="P13">遊民死亡及失蹤協尋業務、無名屍處理。</text:p>
              </text:list-item>
            </text:list>
            <text:p text:style-name="P21"><text:span text:style-name="T4">3.食物銀行計畫。</text:span></text:p>
            <text:p text:style-name="P21"><text:span text:style-name="T4">4.勞工及青年發展處之業務。 </text:span></text:p>
            <text:p text:style-name="P21"><text:span text:style-name="T4">6.社會救助糧申請調查及發放。</text:span></text:p>
            <text:p text:style-name="P21"><text:span text:style-name="T4">7.其他臨時交辦事項。</text:span></text:p>
          </table:table-cell>
          <table:table-cell table:style-name="表格1.A2" office:value-type="string">
            <text:p text:style-name="P2">238</text:p>
          </table:table-cell>
        </table:table-row>
        <text:soft-page-break/>
        <table:table-row table:style-name="表格1.12">
          <table:table-cell table:style-name="表格1.A2" office:value-type="string">
            <text:p text:style-name="P1"><text:span text:style-name="T1">郭小姐</text:span></text:p>
          </table:table-cell>
          <table:table-cell table:style-name="表格1.A2" office:value-type="string">
            <text:p text:style-name="P14">1.低收(中低收)入戶申辦、津貼、總請查業務。</text:p>
            <text:p text:style-name="P14">2.弱勢兒童少年扶助及家庭托育費用補助。</text:p>
            <text:p text:style-name="P14">3.特殊境遇婦女福利、家暴業務。</text:p>
            <text:p text:style-name="P21"><text:span text:style-name="T4">4.協辦寒冬送暖、愛心物資發放活動。</text:span></text:p>
            <text:p text:style-name="P9">5.其他臨時交辦事項。</text:p>
          </table:table-cell>
          <table:table-cell table:style-name="表格1.A2" office:value-type="string">
            <text:p text:style-name="P2">235</text:p>
          </table:table-cell>
        </table:table-row>
        <table:table-row table:style-name="表格1.13">
          <table:table-cell table:style-name="表格1.A2" office:value-type="string">
            <text:p text:style-name="P1"><text:span text:style-name="T1">馬小姐</text:span></text:p>
          </table:table-cell>
          <table:table-cell table:style-name="表格1.A2" office:value-type="string">
            <text:list xml:id="list1026260619" text:style-name="WW8Num17">
              <text:list-item>
                <text:p text:style-name="P16">國民年金申辦業務。</text:p>
              </text:list-item>
            </text:list>
            <text:p text:style-name="P14">2.其他臨時交辦事項。</text:p>
          </table:table-cell>
          <table:table-cell table:style-name="表格1.A2" office:value-type="string">
            <text:p text:style-name="P1"><text:span text:style-name="T1">237</text:span></text:p>
          </table:table-cell>
        </table:table-row>
        <table:table-row table:style-name="表格1.14">
          <table:table-cell table:style-name="表格1.A2" office:value-type="string">
            <text:p text:style-name="P1"><text:span text:style-name="T1">江小姐</text:span></text:p>
          </table:table-cell>
          <table:table-cell table:style-name="表格1.A2" office:value-type="string">
            <text:p text:style-name="P14">1.健保業務。</text:p>
            <text:p text:style-name="P24"><text:span text:style-name="T4">2.其他臨時交辦事項。</text:span></text:p>
          </table:table-cell>
          <table:table-cell table:style-name="表格1.A2" office:value-type="string">
            <text:p text:style-name="P2">236</text:p>
          </table:table-cell>
        </table:table-row>
        <table:table-row table:style-name="表格1.15">
          <table:table-cell table:style-name="表格1.A2" office:value-type="string">
            <text:p text:style-name="P1"><text:span text:style-name="T1">邱先生</text:span></text:p>
          </table:table-cell>
          <table:table-cell table:style-name="表格1.A2" office:value-type="string">
            <text:p text:style-name="P14">駕駛中型社區愛心巴士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15">
          <table:table-cell table:style-name="表格1.A2" office:value-type="string">
            <text:p text:style-name="P1"><text:span text:style-name="T1">賴先生</text:span></text:p>
          </table:table-cell>
          <table:table-cell table:style-name="表格1.A2" office:value-type="string">
            <text:p text:style-name="P14">駕駛愛心服務專車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17">
          <table:table-cell table:style-name="表格1.A2" office:value-type="string">
            <text:p text:style-name="P1"><text:span text:style-name="T1">吳小姐</text:span></text:p>
          </table:table-cell>
          <table:table-cell table:style-name="表格1.A2" office:value-type="string">
            <text:p text:style-name="P24"><text:span text:style-name="T4">支援行政室。</text:span></text:p>
          </table:table-cell>
          <table:table-cell table:style-name="表格1.A2" office:value-type="string">
            <text:p text:style-name="P3"/>
          </table:table-cell>
        </table:table-row>
      </table:table>
      <text:p text:style-name="P23"><text:span text:style-name="T5"><text:s text:c="44"/></text:span><text:span text:style-name="T6"><text:s text:c="128"/></text:span><text:span text:style-name="T5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1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通霄鎮公所106年度重大施政成果   (範例)    (每課室撰寫一張)</dc:title>
    <dc:subject/>
    <meta:keyword/>
    <meta:initial-creator>user</meta:initial-creator>
    <meta:creation-date>2023-07-12T08:48:00</meta:creation-date>
    <dc:creator>a077</dc:creator>
    <dc:date>2023-08-02T16:52:00</dc:date>
    <meta:print-date>2022-12-28T17:36:00</meta:print-date>
    <meta:editing-cycles>5</meta:editing-cycles>
    <meta:editing-duration>PT27M</meta:editing-duration>
    <meta:document-statistic meta:table-count="1" meta:image-count="0" meta:object-count="0" meta:page-count="3" meta:paragraph-count="98" meta:word-count="979" meta:character-count="1273" meta:non-whitespace-character-count="1081"/>
    <meta:generator>LibreOffice/7.3.2.2$Windows_X86_64 LibreOffice_project/49f2b1bff42cfccbd8f788c8dc32c1c309559be0</meta:generator>
  </office:meta>
</office:document-meta>
</file>