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265cm" fo:margin-bottom="0.265cm" loext:contextual-spacing="false" fo:text-align="center" style:justify-single-word="false" fo:orphans="2" fo:widows="2"/>
    </style:style>
    <style:style style:name="T1" style:family="text">
      <style:text-properties fo:color="#343434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2" style:family="text">
      <style:text-properties fo:color="#343434" style:font-name="Arial" style:letter-kerning="false" style:font-name-asian="新細明體1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1">承辦人</text:span></text:p>
            </table:table-cell>
            <table:table-cell table:style-name="表格1.A1" office:value-type="string">
              <text:p text:style-name="P2"><text:span text:style-name="T1">業務職掌</text:span></text:p>
            </table:table-cell>
            <table:table-cell table:style-name="表格1.A1" office:value-type="string">
              <text:p text:style-name="P2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2">廖主任</text:span></text:p>
          </table:table-cell>
          <table:table-cell table:style-name="表格1.A1" office:value-type="string">
            <text:p text:style-name="P1"><text:span text:style-name="T2">1. 關於本機構政風法令之擬定事項<text:line-break/>2. 關於本機構政風法令之宣導事項<text:line-break/>3. 關於本機構員工貪瀆不法之預防、發掘及處理檢舉事項<text:line-break/>4. 關於本機構政風興革建議事項</text:span></text:p>
            <text:p text:style-name="P1"><text:span text:style-name="T2">5. 關於本機構公務機密維護事項</text:span></text:p>
            <text:p text:style-name="P1"><text:span text:style-name="T2">6. 其他有關政風事項</text:span></text:p>
          </table:table-cell>
          <table:table-cell table:style-name="表格1.A1" office:value-type="string">
            <text:p text:style-name="P1"><text:span text:style-name="T2">3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hiau tung</dc:creator>
    <meta:editing-cycles>3</meta:editing-cycles>
    <meta:creation-date>2020-04-10T02:40:00</meta:creation-date>
    <dc:date>2021-09-03T04:34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105" meta:character-count="122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