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1cm" style:rel-width="97%" fo:margin-left="-0.097cm" fo:margin-top="0cm" fo:margin-bottom="0cm" table:align="left" style:writing-mode="lr-tb"/>
    </style:style>
    <style:style style:name="表格1.A" style:family="table-column">
      <style:table-column-properties style:column-width="2.131cm" style:rel-column-width="9830*"/>
    </style:style>
    <style:style style:name="表格1.B" style:family="table-column">
      <style:table-column-properties style:column-width="10.462cm" style:rel-column-width="48247*"/>
    </style:style>
    <style:style style:name="表格1.C" style:family="table-column">
      <style:table-column-properties style:column-width="1.617cm" style:rel-column-width="745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32cm" fo:border="2.25pt outset #000000"/>
    </style:style>
    <style:style style:name="表格1.2" style:family="table-row">
      <style:table-row-properties style:min-row-height="2.536cm" fo:keep-together="auto"/>
    </style:style>
    <style:style style:name="表格1.A2" style:family="table-cell">
      <style:table-cell-properties style:vertical-align="middle" fo:padding-left="0.039cm" fo:padding-right="0.039cm" fo:padding-top="0cm" fo:padding-bottom="0cm" fo:border="0.5pt solid #000000"/>
    </style:style>
    <style:style style:name="表格1.B2" style:family="table-cell">
      <style:table-cell-properties fo:padding-left="0.039cm" fo:padding-right="0.039cm" fo:padding-top="0cm" fo:padding-bottom="0cm" fo:border="0.5pt solid #000000"/>
    </style:style>
    <style:style style:name="表格1.C2" style:family="table-cell">
      <style:table-cell-properties fo:padding-left="0.039cm" fo:padding-right="0.039cm" fo:padding-top="0cm" fo:padding-bottom="0cm" fo:border="0.5pt solid #000000"/>
    </style:style>
    <style:style style:name="表格1.B3" style:family="table-cell">
      <style:table-cell-properties fo:padding-left="0.039cm" fo:padding-right="0.039cm" fo:padding-top="0cm" fo:padding-bottom="0cm" fo:border="0.5pt solid #000000"/>
    </style:style>
    <style:style style:name="表格1.C3" style:family="table-cell">
      <style:table-cell-properties fo:padding-left="0.039cm" fo:padding-right="0.039cm" fo:padding-top="0cm" fo:padding-bottom="0cm" fo:border="0.5pt solid #000000"/>
    </style:style>
    <style:style style:name="表格1.B4" style:family="table-cell">
      <style:table-cell-properties fo:padding-left="0.039cm" fo:padding-right="0.039cm" fo:padding-top="0cm" fo:padding-bottom="0cm" fo:border="0.5pt solid #000000"/>
    </style:style>
    <style:style style:name="表格1.C4" style:family="table-cell">
      <style:table-cell-properties fo:padding-left="0.039cm" fo:padding-right="0.039cm" fo:padding-top="0cm" fo:padding-bottom="0cm" fo:border="0.5pt solid #000000"/>
    </style:style>
    <style:style style:name="表格1.B5" style:family="table-cell">
      <style:table-cell-properties fo:padding-left="0.039cm" fo:padding-right="0.039cm" fo:padding-top="0cm" fo:padding-bottom="0cm" fo:border="0.5pt solid #000000"/>
    </style:style>
    <style:style style:name="表格1.C5" style:family="table-cell">
      <style:table-cell-properties fo:padding-left="0.039cm" fo:padding-right="0.039cm" fo:padding-top="0cm" fo:padding-bottom="0cm" fo:border="0.5pt solid #000000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style:font-name-asian="標楷體1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style:font-name-asian="標楷體1" style:language-asian="zh" style:country-asian="HK"/>
    </style:style>
    <style:style style:name="P3" style:family="paragraph" style:parent-style-name="Normal_20__28_Web_29_">
      <style:paragraph-properties fo:margin-top="0.494cm" fo:margin-bottom="0cm" style:contextual-spacing="false" fo:text-align="center" style:justify-single-word="false" fo:orphans="0" fo:widows="0"/>
    </style:style>
    <style:style style:name="P4" style:family="paragraph" style:parent-style-name="Standard">
      <style:paragraph-properties fo:margin-top="0.265cm" fo:margin-bottom="0.265cm" style:contextual-spacing="false"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T1" style:family="text">
      <style:text-properties fo:color="#343434" loext:opacity="100%" style:font-name="Arial" fo:font-weight="bold" style:letter-kerning="false" style:font-weight-asian="bold" style:font-name-complex="Arial2" style:font-size-complex="12pt" style:font-weight-complex="bold"/>
    </style:style>
    <style:style style:name="T2" style:family="text">
      <style:text-properties fo:color="#000000" loext:opacity="100%" style:font-name="標楷體" style:font-name-asian="標楷體1" style:font-size-complex="12pt"/>
    </style:style>
    <style:style style:name="T3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4" style:family="text">
      <style:text-properties fo:color="#000000" loext:opacity="100%" style:font-name="標楷體" style:font-name-asian="標楷體1" style:language-asian="zh" style:country-asian="HK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fo:color="#000000" loext:opacity="100%" style:font-name="標楷體" style:letter-kerning="false" style:font-name-asian="標楷體1" style:font-name-complex="Arial2" style:font-size-complex="12pt"/>
    </style:style>
    <style:style style:name="T7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8" style:family="text">
      <style:text-properties fo:color="#000000" loext:opacity="100%" style:font-name="標楷體" style:letter-kerning="false" style:font-name-asian="標楷體1" style:language-asian="zh" style:country-asian="HK" style:font-name-complex="新細明體1" style:font-size-complex="12pt"/>
    </style:style>
    <style:style style:name="T9" style:family="text">
      <style:text-properties fo:color="#000000" loext:opacity="100%" style:font-name="標楷體" style:letter-kerning="false" style:font-name-asian="標楷體1" style:language-asian="zh" style:country-asian="HK" style:font-size-complex="12pt"/>
    </style:style>
    <style:style style:name="T10" style:family="text">
      <style:text-properties fo:color="#000000" loext:opacity="100%" style:font-name="標楷體" style:letter-kerning="false" style:font-name-asian="標楷體1" style:font-size-complex="12pt"/>
    </style:style>
    <style:style style:name="T11" style:family="text">
      <style:text-properties fo:color="#000000" loext:opacity="100%" style:font-name="標楷體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<text:span text:style-name="T1">承辦人</text:span></text:p>
            </table:table-cell>
            <table:table-cell table:style-name="表格1.A1" office:value-type="string">
              <text:p text:style-name="P4"><text:span text:style-name="T1">業務職掌</text:span></text:p>
            </table:table-cell>
            <table:table-cell table:style-name="表格1.A1" office:value-type="string">
              <text:p text:style-name="P4"><text:span text:style-name="T1">分機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<text:span text:style-name="T2">吳課長</text:span></text:p>
          </table:table-cell>
          <table:table-cell table:style-name="表格1.B2" office:value-type="string">
            <text:p text:style-name="P6"><text:span text:style-name="T2">1.綜理財政課業務。</text:span></text:p>
            <text:p text:style-name="P6"><text:span text:style-name="T2">2.</text:span><text:span text:style-name="T3">年度</text:span><text:span text:style-name="T2">歲入預算</text:span><text:span text:style-name="T3">編製審核</text:span><text:span text:style-name="T2">。</text:span></text:p>
            <text:p text:style-name="P6"><text:span text:style-name="T2">3.</text:span><text:span text:style-name="T3">各項稅捐稽徵之督導。</text:span></text:p>
            <text:p text:style-name="P6"><text:span text:style-name="T2">4.</text:span><text:span text:style-name="T6">其他臨時交辦事項。</text:span></text:p>
          </table:table-cell>
          <table:table-cell table:style-name="表格1.C2" office:value-type="string">
            <text:p text:style-name="P6"><text:span text:style-name="T2">240</text:span></text:p>
          </table:table-cell>
        </table:table-row>
        <table:table-row table:style-name="表格1.1">
          <table:table-cell table:style-name="表格1.A2" office:value-type="string">
            <text:p text:style-name="P1"/>
            <text:p text:style-name="P3"><text:span text:style-name="T5">黃小姐</text:span></text:p>
            <text:p text:style-name="P7"/>
            <text:p text:style-name="P7"/>
          </table:table-cell>
          <table:table-cell table:style-name="表格1.B3" office:value-type="string">
            <text:p text:style-name="P6"><text:span text:style-name="T2">1.</text:span><text:span text:style-name="T7">公庫管理（庫務往來之連繫及</text:span><text:span text:style-name="T8">報表編製報告</text:span><text:span text:style-name="T7">）。</text:span></text:p>
            <text:p text:style-name="P6"><text:span text:style-name="T2">2.</text:span><text:span text:style-name="T3">辦理開源及</text:span><text:span text:style-name="T7">公共債務業務</text:span><text:span text:style-name="T2">。</text:span></text:p>
            <text:p text:style-name="P6"><text:span text:style-name="T2">3.</text:span><text:span text:style-name="T7">外阜稅</text:span><text:span text:style-name="T8">款之</text:span><text:span text:style-name="T7">徵收解繳</text:span><text:span text:style-name="T8">及</text:span><text:span text:style-name="T7">各項收入查定、</text:span><text:span text:style-name="T8">核算</text:span><text:span text:style-name="T7">及</text:span><text:span text:style-name="T8">記帳</text:span><text:span text:style-name="T7">。</text:span></text:p>
            <text:p text:style-name="P6"><text:span text:style-name="T2">4</text:span><text:span text:style-name="T7">.</text:span><text:span text:style-name="T8">社會福利金發放</text:span><text:span text:style-name="T7">。</text:span></text:p>
            <text:p text:style-name="P6"><text:span text:style-name="T2">5.</text:span><text:span text:style-name="T6">房屋稅及地價稅補單業務。</text:span></text:p>
            <text:p text:style-name="P6"><text:span text:style-name="T6">6.</text:span><text:span text:style-name="T3">簽製支票</text:span><text:span text:style-name="T2">。</text:span></text:p>
            <text:p text:style-name="P6"><text:span text:style-name="T2">7.零用金管理</text:span><text:span text:style-name="T3">業務</text:span><text:span text:style-name="T2">。</text:span></text:p>
            <text:p text:style-name="P6"><text:span text:style-name="T2">8.</text:span><text:span text:style-name="T3">公庫及各專戶支票核對及差額解釋</text:span><text:span text:style-name="T2">。</text:span></text:p>
            <text:p text:style-name="P6"><text:span text:style-name="T2">9.</text:span><text:span text:style-name="T6">其他臨時交辦事項。</text:span></text:p>
          </table:table-cell>
          <table:table-cell table:style-name="表格1.C3" office:value-type="string">
            <text:p text:style-name="P6"><text:span text:style-name="T2">241</text:span></text:p>
          </table:table-cell>
        </table:table-row>
        <table:table-row table:style-name="表格1.1">
          <table:table-cell table:style-name="表格1.A2" office:value-type="string">
            <text:p text:style-name="P2"/>
            <text:p text:style-name="P3"><text:span text:style-name="T4">柯</text:span><text:span text:style-name="T5">小姐</text:span></text:p>
            <text:p text:style-name="P7"/>
          </table:table-cell>
          <table:table-cell table:style-name="表格1.B4" office:value-type="string">
            <text:p text:style-name="P6"><text:span text:style-name="T2">1.契稅業務。</text:span></text:p>
            <text:p text:style-name="P6"><text:span text:style-name="T2">2.員工薪資</text:span><text:span text:style-name="T3">請領名</text:span><text:span text:style-name="T2">冊</text:span><text:span text:style-name="T3">編造核放業務</text:span><text:span text:style-name="T2">。</text:span></text:p>
            <text:p text:style-name="P6"><text:span text:style-name="T2">3.全功能櫃檯遠距離視訊服務。</text:span></text:p>
            <text:p text:style-name="P6"><text:span text:style-name="T2">4.</text:span><text:span text:style-name="T3">員工綜合所得稅及全民健保補充保費申報扣繳業務</text:span><text:span text:style-name="T2">。</text:span></text:p>
            <text:p text:style-name="P6"><text:span text:style-name="T2">5.</text:span><text:span text:style-name="T6">其他臨時交辦事項。</text:span></text:p>
          </table:table-cell>
          <table:table-cell table:style-name="表格1.C4" office:value-type="string">
            <text:p text:style-name="P6"><text:span text:style-name="T2">242</text:span></text:p>
          </table:table-cell>
        </table:table-row>
        <table:table-row table:style-name="表格1.1">
          <table:table-cell table:style-name="表格1.A2" office:value-type="string">
            <text:p text:style-name="P1"/>
            <text:p text:style-name="P3"><text:span text:style-name="T5">陳小姐</text:span></text:p>
            <text:p text:style-name="P7"/>
            <text:p text:style-name="P7"/>
          </table:table-cell>
          <table:table-cell table:style-name="表格1.B5" office:value-type="string">
            <text:p text:style-name="P6"><text:span text:style-name="T2">1.</text:span><text:span text:style-name="T3">公產管</text:span><text:span text:style-name="T2">理</text:span><text:span text:style-name="T3">業務</text:span><text:span text:style-name="T2">。</text:span></text:p>
            <text:p text:style-name="P6"><text:span text:style-name="T2">2.通霄海水浴場</text:span><text:span text:style-name="T3">場域</text:span><text:span text:style-name="T2">管理。</text:span></text:p>
            <text:p text:style-name="P6"><text:span text:style-name="T2">3.</text:span><text:span text:style-name="T10">老人文康中心、舊衞生所</text:span><text:span text:style-name="T9">及舊民眾服務處</text:span><text:span text:style-name="T10">管理業務。</text:span></text:p>
            <text:p text:style-name="P6"><text:span text:style-name="T2">4.</text:span><text:span text:style-name="T3">個人綜合所得稅輔導申報業務</text:span><text:span text:style-name="T2">。</text:span></text:p>
            <text:p text:style-name="P6"><text:span text:style-name="T2">5.</text:span><text:span text:style-name="T6">其他臨時交辦事項。</text:span></text:p>
          </table:table-cell>
          <table:table-cell table:style-name="表格1.C5" office:value-type="string">
            <text:p text:style-name="P6"><text:span text:style-name="T2">243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Footer_20_Char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Balloon_20_Text_20_Char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077</dc:creator>
    <meta:editing-cycles>3</meta:editing-cycles>
    <meta:print-date>2022-07-01T00:41:00</meta:print-date>
    <meta:creation-date>2023-04-20T06:42:00</meta:creation-date>
    <dc:date>2023-05-03T06:34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34" meta:word-count="329" meta:character-count="360" meta:non-whitespace-character-count="360"/>
    <meta:user-defined meta:name="AppVersion">12.0000</meta:user-defined>
    <meta:user-defined meta:name="Company">C.M.T</meta:user-defined>
    <meta:template xlink:type="simple" xlink:actuate="onRequest" xlink:title="Normal_Wordconv.dotm" xlink:href=""/>
  </office:meta>
</office:document-meta>
</file>