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746cm" style:rel-column-width="7156*"/>
    </style:style>
    <style:style style:name="表格1.B" style:family="table-column">
      <style:table-column-properties style:column-width="12.37cm" style:rel-column-width="50672*"/>
    </style:style>
    <style:style style:name="表格1.C" style:family="table-column">
      <style:table-column-properties style:column-width="1.882cm" style:rel-column-width="7707*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1.903cm" fo:keep-together="auto"/>
    </style:style>
    <style:style style:name="表格1.3" style:family="table-row">
      <style:table-row-properties style:min-row-height="3.806cm" fo:keep-together="auto"/>
    </style:style>
    <style:style style:name="表格1.4" style:family="table-row">
      <style:table-row-properties style:min-row-height="5.831cm" fo:keep-together="auto"/>
    </style:style>
    <style:style style:name="表格1.5" style:family="table-row">
      <style:table-row-properties style:min-row-height="6.369cm" fo:keep-together="auto"/>
    </style:style>
    <style:style style:name="表格1.6" style:family="table-row">
      <style:table-row-properties style:min-row-height="2.842cm" fo:keep-together="auto"/>
    </style:style>
    <style:style style:name="表格1.7" style:family="table-row">
      <style:table-row-properties style:min-row-height="3.171cm" fo:keep-together="auto"/>
    </style:style>
    <style:style style:name="表格1.9" style:family="table-row">
      <style:table-row-properties style:min-row-height="2.536cm" fo:keep-together="auto"/>
    </style:style>
    <style:style style:name="表格1.10" style:family="table-row">
      <style:table-row-properties style:min-row-height="1.268cm" fo:keep-together="auto"/>
    </style:style>
    <style:style style:name="表格1.13" style:family="table-row">
      <style:table-row-properties style:min-row-height="6.627cm" fo:keep-together="auto"/>
    </style:style>
    <style:style style:name="表格1.14" style:family="table-row">
      <style:table-row-properties style:min-row-height="3.593cm" fo:keep-together="auto"/>
    </style:style>
    <style:style style:name="表格1.15" style:family="table-row">
      <style:table-row-properties style:min-row-height="2.096cm" fo:keep-together="auto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5">
      <style:paragraph-properties fo:margin-left="1cm" fo:margin-right="0cm" fo:orphans="0" fo:widows="0" fo:text-indent="-1cm" style:auto-text-indent="false"/>
    </style:style>
    <style:style style:name="P5" style:family="paragraph" style:parent-style-name="Standard" style:list-style-name="WWNum10">
      <style:paragraph-properties fo:margin-left="1cm" fo:margin-right="0cm" fo:orphans="0" fo:widows="0" fo:text-indent="-1cm" style:auto-text-indent="false"/>
    </style:style>
    <style:style style:name="P6" style:family="paragraph" style:parent-style-name="Standard" style:list-style-name="WWNum11">
      <style:paragraph-properties fo:orphans="0" fo:widows="0"/>
    </style:style>
    <style:style style:name="P7" style:family="paragraph" style:parent-style-name="Standard" style:list-style-name="WWNum8">
      <style:paragraph-properties fo:margin-left="1cm" fo:margin-right="0cm" fo:orphans="0" fo:widows="0" fo:text-indent="-1cm" style:auto-text-indent="false"/>
    </style:style>
    <style:style style:name="P8" style:family="paragraph" style:parent-style-name="Standard" style:list-style-name="WWNum9">
      <style:paragraph-properties fo:margin-left="1cm" fo:margin-right="0cm" fo:orphans="0" fo:widows="0" fo:text-indent="-1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新細明體" style:letter-kerning="false" style:font-name-complex="新細明體1" style:font-size-complex="12pt"/>
    </style:style>
    <style:style style:name="T3" style:family="text">
      <style:text-properties fo:color="#000000" loext:opacity="100%" style:font-name="細明體" style:letter-kerning="false" style:font-name-asian="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承辦人</text:span></text:p>
          </table:table-cell>
          <table:table-cell table:style-name="表格1.A1" office:value-type="string">
            <text:p text:style-name="P1"><text:span text:style-name="T1">業務職掌</text:span></text:p>
          </table:table-cell>
          <table:table-cell table:style-name="表格1.A1" office:value-type="string">
            <text:p text:style-name="P1"><text:span text:style-name="T1">分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鍾課長</text:span></text:p>
          </table:table-cell>
          <table:table-cell table:style-name="表格1.A1" office:value-type="string">
            <text:p text:style-name="P3"><text:span text:style-name="T2">一、綜理課內所有業務</text:span></text:p>
            <text:p text:style-name="P3"><text:span text:style-name="T2">二、農路工程</text:span></text:p>
            <text:p text:style-name="P3"><text:span text:style-name="T2">三、臨時交辦事項</text:span></text:p>
          </table:table-cell>
          <table:table-cell table:style-name="表格1.A1" office:value-type="string">
            <text:p text:style-name="P2"><text:span text:style-name="T2">250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賴小姐</text:span></text:p>
          </table:table-cell>
          <table:table-cell table:style-name="表格1.A1" office:value-type="string">
            <text:p text:style-name="P3"><text:span text:style-name="T2">一、受理獎勵造林申請，發放獎勵金，造林檢測。<text:line-break/>二、輔導休閒農業區，辦理跨域整備計畫及桐花祭。<text:line-break/>三、受理休閒農業農許、農場申請，稽核、審查。<text:line-break/>四、自然生態保育，(老樹列管，石虎等保育)<text:line-break/>五、辦理休閒農業等相關活動。<text:line-break/>六、其他臨時交辦事項。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黎先生</text:span></text:p>
          </table:table-cell>
          <table:table-cell table:style-name="表格1.A1" office:value-type="string">
            <text:list xml:id="list2484310067" text:style-name="WWNum5">
              <text:list-item>
                <text:p text:style-name="P4"><text:span text:style-name="T2">辦理對地綠色環境給付計畫-休耕轉作：每年一、.二期(每年1、8月)休耕轉作申請、完成勘查及造冊，處理計畫經費及核銷、計畫人員契約等事宜。</text:span></text:p>
              </text:list-item>
              <text:list-item>
                <text:p text:style-name="P4"><text:span text:style-name="T2">受理有機農業：安心樂活新農業(推廣及資材)計畫、有機友善耕作農業計畫，申請、補助、核銷經費等事宜。</text:span></text:p>
              </text:list-item>
              <text:list-item>
                <text:p text:style-name="P4"><text:span text:style-name="T2">受理農民從事養蜂事實申報及登錄申請，審查、會勘、核發。</text:span></text:p>
              </text:list-item>
              <text:list-item>
                <text:p text:style-name="P4"><text:span text:style-name="T2">辦理有機肥料苦茶粕採購案相關事宜（每年６～７月）</text:span></text:p>
              </text:list-item>
              <text:list-item>
                <text:p text:style-name="P4"><text:span text:style-name="T2">6%丙基喜樂松粒劑財物採購、下鄉販售、病蟲害防治業務。</text:span></text:p>
              </text:list-item>
              <text:list-item>
                <text:p text:style-name="P4"><text:span text:style-name="T2">其他臨時交辦事項 <text:s/></text:span></text:p>
              </text:list-item>
            </text:list>
          </table:table-cell>
          <table:table-cell table:style-name="表格1.A1" office:value-type="string">
            <text:p text:style-name="P2"><text:span text:style-name="T2">313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楊小姐</text:span></text:p>
          </table:table-cell>
          <table:table-cell table:style-name="表格1.A1" office:value-type="string">
            <text:list xml:id="list3629226235" text:style-name="WWNum10">
              <text:list-item>
                <text:p text:style-name="P5"><text:span text:style-name="T2">漁業、畜產相關業務、畜牧水產設施之容許、漁業登記證、畜牧場登記。</text:span></text:p>
              </text:list-item>
              <text:list-item>
                <text:p text:style-name="P5"><text:span text:style-name="T2">犬貓結紮、經濟動物(豬、羊、鹿、雞、牛)及犬貓防疫管理。</text:span></text:p>
              </text:list-item>
              <text:list-item>
                <text:p text:style-name="P5"><text:span text:style-name="T2">免費犬貓絕育及動物保護問題。</text:span></text:p>
              </text:list-item>
              <text:list-item>
                <text:p text:style-name="P5"><text:span text:style-name="T2">每季畜禽統計調查。</text:span></text:p>
              </text:list-item>
              <text:list-item>
                <text:p text:style-name="P5"><text:span text:style-name="T2">5月底及11月底養豬頭數調查。</text:span></text:p>
              </text:list-item>
              <text:list-item>
                <text:p text:style-name="P5"><text:span text:style-name="T2">畜牧場污染防治調查。</text:span></text:p>
              </text:list-item>
              <text:list-item>
                <text:p text:style-name="P5"><text:span text:style-name="T2">畜牧業及漁業天然災害。</text:span></text:p>
              </text:list-item>
              <text:list-item>
                <text:p text:style-name="P5"><text:span text:style-name="T2">畜牧場用藥稽查採樣。</text:span></text:p>
              </text:list-item>
              <text:list-item>
                <text:p text:style-name="P5"><text:span text:style-name="T2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85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江小姐</text:span></text:p>
          </table:table-cell>
          <table:table-cell table:style-name="表格1.A1" office:value-type="string">
            <text:list xml:id="list1753209579" text:style-name="WWNum11">
              <text:list-item>
                <text:p text:style-name="P6"><text:span text:style-name="T2">台電植樹計畫。</text:span></text:p>
              </text:list-item>
              <text:list-item>
                <text:p text:style-name="P6"><text:span text:style-name="T2">農村再生計畫。</text:span></text:p>
              </text:list-item>
              <text:list-item>
                <text:p text:style-name="P6"><text:span text:style-name="T2">水保局綠美化工程。</text:span></text:p>
              </text:list-item>
              <text:list-item>
                <text:p text:style-name="P6"><text:span text:style-name="T2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<text:span text:style-name="T2">林小姐</text:span></text:p>
          </table:table-cell>
          <table:table-cell table:style-name="表格1.A1" office:value-type="string">
            <text:list xml:id="list817744413" text:style-name="WWNum8">
              <text:list-item>
                <text:p text:style-name="P7"><text:span text:style-name="T3">辦理鎮內農路勘查、提報、改善及工程案執行事宜。</text:span></text:p>
              </text:list-item>
              <text:list-item>
                <text:p text:style-name="P7"><text:span text:style-name="T3">辦理鎮內農路天然災害勘查、提報、改善及工程案執行事宜。</text:span></text:p>
              </text:list-item>
              <text:list-item>
                <text:p text:style-name="P7"><text:span text:style-name="T3">辦理苗栗縣政府代辦農路工程。</text:span></text:p>
              </text:list-item>
              <text:list-item>
                <text:p text:style-name="P7"><text:span text:style-name="T3">辦理上級單位核定農路工程案件。</text:span></text:p>
              </text:list-item>
              <text:list-item>
                <text:p text:style-name="P7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56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陳小姐</text:span></text:p>
          </table:table-cell>
          <table:table-cell table:style-name="表格1.A1" office:value-type="string">
            <text:list xml:id="list1068641999" text:style-name="WWNum9">
              <text:list-item>
                <text:p text:style-name="P8"><text:span text:style-name="T3">辦理鎮內農路勘查、提報、改善及工程案執行事宜。</text:span></text:p>
              </text:list-item>
              <text:list-item>
                <text:p text:style-name="P8"><text:span text:style-name="T3">辦理鎮內農路天然災害勘查、提報、改善及工程案執行事宜。</text:span></text:p>
              </text:list-item>
              <text:list-item>
                <text:p text:style-name="P8"><text:span text:style-name="T3">辦理苗栗縣政府代辦農路工程。</text:span></text:p>
              </text:list-item>
              <text:list-item>
                <text:p text:style-name="P8"><text:span text:style-name="T3">辦理上級單位核定農路工程案件。</text:span></text:p>
              </text:list-item>
              <text:list-item>
                <text:p text:style-name="P8"><text:span text:style-name="T3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85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2">李先生</text:span></text:p>
          </table:table-cell>
          <table:table-cell table:style-name="表格1.A1" office:value-type="string">
            <text:p text:style-name="P3"><text:span text:style-name="T2">一、辦理農許使用證明</text:span></text:p>
            <text:p text:style-name="P3"><text:span text:style-name="T2">二、辦理苗栗縣政府代辦農路工程<text:line-break/>三、辦理上級單位核定農路工程案件<text:line-break/>四、其他臨時交辦事項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2">黃小姐</text:span></text:p>
          </table:table-cell>
          <table:table-cell table:style-name="表格1.A1" office:value-type="string">
            <text:p text:style-name="P3"><text:span text:style-name="T2">一、協助農路勘查相關事宜</text:span></text:p>
            <text:p text:style-name="P3"><text:span text:style-name="T2">二、臨時交辦事項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2">孫小姐</text:span></text:p>
          </table:table-cell>
          <table:table-cell table:style-name="表格1.A1" office:value-type="string">
            <text:p text:style-name="P3"><text:span text:style-name="T2">一、休耕轉作協辦</text:span></text:p>
            <text:p text:style-name="P3"><text:span text:style-name="T2">二、其他臨時交辦事項</text:span></text:p>
          </table:table-cell>
          <table:table-cell table:style-name="表格1.A1" office:value-type="string">
            <text:p text:style-name="P2"><text:span text:style-name="T2">251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林先生</text:span></text:p>
          </table:table-cell>
          <table:table-cell table:style-name="表格1.A1" office:value-type="string">
            <text:p text:style-name="P3"><text:span text:style-name="T2">一、農業使用證明核發及農地接電證明勘查認定<text:line-break/>二、變異點勘查<text:line-break/>三、其他臨時交辦事項。 </text:span></text:p>
          </table:table-cell>
          <table:table-cell table:style-name="表格1.A1" office:value-type="string">
            <text:p text:style-name="P2"><text:span text:style-name="T2">285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2">鍾先生</text:span></text:p>
          </table:table-cell>
          <table:table-cell table:style-name="表格1.A1" office:value-type="string">
            <text:p text:style-name="P3"><text:span text:style-name="T2">一、 辦理鎮內野溪勘查、提報、改善及工程案執行事宜。<text:line-break/>二、 辦理鎮內野溪天然災害搶通修勘災、改善及工程執行事宜。<text:line-break/>三、 辦理縣政府核定野溪(G1)災後復建工程。<text:line-break/>四、 辦理本所及上級單位核定野溪清疏工程。<text:line-break/>五、 辦理鎮內農路勘查、提報、改善及工程案執行事宜。<text:line-break/>六、 辦理鎮內農路天然災害勘查、提報、改善及工程案執行事宜。<text:line-break/>七、 辦理上級單位核定農路(H3)災後復建工程。<text:line-break/>八、 辦理土石流災害防救災、演練及宣導事宜。<text:line-break/>九、 定期更新土石流保全名冊、聯絡資料及土石流疏散避難計畫。<text:line-break/>十、 輔導簡易水土保持、水土保持計畫申請事宜。<text:line-break/>十一、 其他臨時交辦事項</text:span></text:p>
          </table:table-cell>
          <table:table-cell table:style-name="表格1.A1" office:value-type="string">
            <text:p text:style-name="P2"><text:span text:style-name="T2">263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3"><text:span text:style-name="T2">陳小姐</text:span></text:p>
          </table:table-cell>
          <table:table-cell table:style-name="表格1.A1" office:value-type="string">
            <text:p text:style-name="P3"><text:span text:style-name="T2">一、辦理1、2期及裡作農情種植面積及產量調查。</text:span></text:p>
            <text:p text:style-name="P3"><text:span text:style-name="T2">二、辦理農作物災情查報及彙整。</text:span></text:p>
            <text:p text:style-name="P3"><text:span text:style-name="T2">三、農業機械使用證及農機免稅油用量核發。</text:span></text:p>
            <text:p text:style-name="P3"><text:span text:style-name="T2">四、農家戶口抽樣及農業勞動力調查。</text:span></text:p>
            <text:p text:style-name="P3"><text:span text:style-name="T2">五、水稻生產量調查。</text:span></text:p>
            <text:p text:style-name="P3"><text:span text:style-name="T2">六、其他臨時交辦事項。</text:span></text:p>
          </table:table-cell>
          <table:table-cell table:style-name="表格1.A1" office:value-type="string">
            <text:p text:style-name="P2"><text:span text:style-name="T2">251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2">繆小姐</text:span></text:p>
          </table:table-cell>
          <table:table-cell table:style-name="表格1.A1" office:value-type="string">
            <text:p text:style-name="P3"><text:span text:style-name="T2">一、農保審查。</text:span></text:p>
            <text:p text:style-name="P3"><text:span text:style-name="T2">二、協助變異點勘查。</text:span></text:p>
            <text:p text:style-name="P3"><text:span text:style-name="T2">三、其他臨時交辦事項。</text:span></text:p>
          </table:table-cell>
          <table:table-cell table:style-name="表格1.A1" office:value-type="string">
            <text:p text:style-name="P2"><text:span text:style-name="T2">253</text:span></text:p>
          </table:table-cell>
        </table:table-row>
      </table:table>
      <text:p text:style-name="P9">2023.05.03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a077</dc:creator>
    <meta:editing-cycles>4</meta:editing-cycles>
    <meta:print-date>2022-08-11T08:24:00</meta:print-date>
    <meta:creation-date>2023-02-16T07:43:00</meta:creation-date>
    <dc:date>2023-05-18T06:00:00</dc:date>
    <meta:editing-duration>PT4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82" meta:word-count="1310" meta:character-count="1388" meta:non-whitespace-character-count="1355"/>
    <meta:user-defined meta:name="AppVersion">12.0000</meta:user-defined>
    <meta:template xlink:type="simple" xlink:actuate="onRequest" xlink:title="Normal_Wordconv.dotm" xlink:href=""/>
  </office:meta>
</office:document-meta>
</file>