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1.6cm" style:rel-column-width="7156*"/>
    </style:style>
    <style:style style:name="表格1.B" style:family="table-column">
      <style:table-column-properties style:column-width="11.328cm" style:rel-column-width="50672*"/>
    </style:style>
    <style:style style:name="表格1.C" style:family="table-column">
      <style:table-column-properties style:column-width="1.723cm" style:rel-column-width="77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P1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T1" style:family="text">
      <style:text-properties fo:color="#343434" loext:opacity="100%" style:font-name="Arial" fo:font-weight="bold" style:letter-kerning="false" style:font-weight-asian="bold" style:font-name-complex="Arial2" style:font-size-complex="12pt" style:font-weight-complex="bold"/>
    </style:style>
    <style:style style:name="T2" style:family="text">
      <style:text-properties fo:color="#343434" loext:opacity="100%" style:font-name="Arial" style:letter-kerning="false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承辦人</text:span></text:p>
            </table:table-cell>
            <table:table-cell table:style-name="表格1.A1" office:value-type="string">
              <text:p text:style-name="P1"><text:span text:style-name="T1">業務職掌</text:span></text:p>
            </table:table-cell>
            <table:table-cell table:style-name="表格1.A1" office:value-type="string">
              <text:p text:style-name="P1"><text:span text:style-name="T1">分機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2">張所長</text:span></text:p>
          </table:table-cell>
          <table:table-cell table:style-name="表格1.A1" office:value-type="string">
            <text:p text:style-name="P2"><text:span text:style-name="T2">1. 綜理殯葬業務。</text:span></text:p>
            <text:p text:style-name="P2"><text:span text:style-name="T2">2. 其他臨時交辦事項。</text:span></text:p>
          </table:table-cell>
          <table:table-cell table:style-name="表格1.A1" office:value-type="string">
            <text:p text:style-name="P2"><text:span text:style-name="T2">26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高小姐</text:span></text:p>
          </table:table-cell>
          <table:table-cell table:style-name="表格1.A1" office:value-type="string">
            <text:p text:style-name="P2"><text:span text:style-name="T2">1. 本鎮第十三公墓納骨堂（懷恩堂）管理。</text:span></text:p>
            <text:p text:style-name="P2"><text:span text:style-name="T2">2. 辦理納骨堂櫃位及神主牌位申購及資格審核。</text:span></text:p>
            <text:p text:style-name="P2"><text:span text:style-name="T2">3. 辦理納骨堂櫃位遷出申請。</text:span></text:p>
            <text:p text:style-name="P2"><text:span text:style-name="T2">4. 辦理春季及秋季法會與中元節祭祀。</text:span></text:p>
            <text:p text:style-name="P2"><text:span text:style-name="T2">5. 納骨堂各項檢查申報及經費請款、核銷事宜。</text:span></text:p>
            <text:p text:style-name="P2"><text:span text:style-name="T2">6. 其他臨時交辦事項。</text:span></text:p>
          </table:table-cell>
          <table:table-cell table:style-name="表格1.A1" office:value-type="string">
            <text:p text:style-name="P2"><text:span text:style-name="T2">26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羅小姐</text:span></text:p>
          </table:table-cell>
          <table:table-cell table:style-name="表格1.A1" office:value-type="string">
            <text:p text:style-name="P2"><text:span text:style-name="T2">1. 協辦納骨堂櫃位及神主牌位申購及資格審核。</text:span></text:p>
            <text:p text:style-name="P2"><text:span text:style-name="T2">2. 協辦納骨堂資料庫定期備份、入塔名冊整理。</text:span></text:p>
            <text:p text:style-name="P2"><text:span text:style-name="T2">3. 協辦公墓土葬、起掘證明申請。</text:span></text:p>
            <text:p text:style-name="P2"><text:span text:style-name="T2">4. 環境整理及其他臨時交辦事項。</text:span></text:p>
          </table:table-cell>
          <table:table-cell table:style-name="表格1.A1" office:value-type="string">
            <text:p text:style-name="P2"><text:span text:style-name="T2">26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陳先生</text:span></text:p>
          </table:table-cell>
          <table:table-cell table:style-name="表格1.A1" office:value-type="string">
            <text:p text:style-name="P2"><text:span text:style-name="T2">1. 本鎮公墓管理。</text:span></text:p>
            <text:p text:style-name="P2"><text:span text:style-name="T2">2. 辦理公墓土葬、起掘證明及墳墓修繕申請。</text:span></text:p>
            <text:p text:style-name="P2"><text:span text:style-name="T2">3. 辦理公墓遷葬、禁葬、更新及補償查估與墓區環境維護。</text:span></text:p>
            <text:p text:style-name="P2"><text:span text:style-name="T2">4. 違法殯葬設施查報及有關殯葬服務措施之執行。</text:span></text:p>
            <text:p text:style-name="P2"><text:span text:style-name="T2">5. 公墓巡查及管理。</text:span></text:p>
            <text:p text:style-name="P2"><text:span text:style-name="T2">6. 公墓土葬、修墳及起掘勘查。</text:span></text:p>
            <text:p text:style-name="P2"><text:span text:style-name="T2">7. 其他臨時交辦事項。</text:span></text:p>
          </table:table-cell>
          <table:table-cell table:style-name="表格1.A1" office:value-type="string">
            <text:p text:style-name="P2"><text:span text:style-name="T2">26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曾小姐</text:span></text:p>
            <text:p text:style-name="P2"><text:span text:style-name="T2">謝小姐</text:span></text:p>
            <text:p text:style-name="P2"><text:span text:style-name="T2">李先生</text:span></text:p>
          </table:table-cell>
          <table:table-cell table:style-name="表格1.A1" office:value-type="string">
            <text:p text:style-name="P2"><text:span text:style-name="T2">1. 本鎮納骨堂（懷恩堂）之維護及使用管理。</text:span></text:p>
            <text:p text:style-name="P2"><text:span text:style-name="T2">2. 本鎮納骨堂（懷恩堂）之清潔、綠美化等有關事項。</text:span></text:p>
            <text:p text:style-name="P2"><text:span text:style-name="T2">3. 協助受理納骨堂櫃位及神主牌位申購。</text:span></text:p>
            <text:p text:style-name="P2"><text:span text:style-name="T2">4. 協助選位及開立訂位單。</text:span></text:p>
            <text:p text:style-name="P2"><text:span text:style-name="T2">5. 協助民眾辦理進堂、正位等事宜。</text:span></text:p>
            <text:p text:style-name="P2"><text:span text:style-name="T2">6. 其他臨時交辦事項。</text:span></text:p>
          </table:table-cell>
          <table:table-cell table:style-name="表格1.A1" office:value-type="string">
            <text:p text:style-name="P2"><text:span text:style-name="T2">76543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辦人</dc:title>
    <meta:initial-creator>user</meta:initial-creator>
    <dc:creator>Windows 使用者</dc:creator>
    <meta:editing-cycles>2</meta:editing-cycles>
    <meta:creation-date>2023-04-17T03:26:00</meta:creation-date>
    <dc:date>2023-04-17T03:26:00</dc:date>
    <meta:editing-duration>PT3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0" meta:word-count="435" meta:character-count="498" meta:non-whitespace-character-count="473"/>
    <meta:user-defined meta:name="AppVersion">12.0000</meta:user-defined>
    <meta:template xlink:type="simple" xlink:actuate="onRequest" xlink:title="Normal_Wordconv" xlink:href=""/>
  </office:meta>
</office:document-meta>
</file>