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242cm" fo:margin-left="0.318cm" table:align="left" style:writing-mode="lr-tb"/>
    </style:style>
    <style:style style:name="表格1.A" style:family="table-column">
      <style:table-column-properties style:column-width="4.408cm"/>
    </style:style>
    <style:style style:name="表格1.B" style:family="table-column">
      <style:table-column-properties style:column-width="7.657cm"/>
    </style:style>
    <style:style style:name="表格1.C" style:family="table-column">
      <style:table-column-properties style:column-width="2.17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242cm" fo:margin-left="0.318cm" table:align="left" style:writing-mode="lr-tb"/>
    </style:style>
    <style:style style:name="表格2.A" style:family="table-column">
      <style:table-column-properties style:column-width="4.408cm"/>
    </style:style>
    <style:style style:name="表格2.B" style:family="table-column">
      <style:table-column-properties style:column-width="7.657cm"/>
    </style:style>
    <style:style style:name="表格2.C" style:family="table-column">
      <style:table-column-properties style:column-width="2.17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里幹事</text:p>
          </table:table-cell>
          <table:table-cell table:style-name="表格1.A1" office:value-type="string">
            <text:p text:style-name="P1">業務職掌</text:p>
          </table:table-cell>
          <table:table-cell table:style-name="表格1.A1" office:value-type="string">
            <text:p text:style-name="P1">分機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謝先生（</text:span><text:span text:style-name="T1">坪頂、南和</text:span><text:span text:style-name="T3">）</text:span></text:p>
          </table:table-cell>
          <table:table-cell table:style-name="表格1.A1" office:value-type="string">
            <text:p text:style-name="P3">1.推行政令及反映民意。</text:p>
            <text:p text:style-name="Standard"><text:span text:style-name="T4">2.受理農戶休耕轉作申報及勘查暨農作物 </text:span></text:p>
            <text:p text:style-name="Standard"><text:span text:style-name="T4"><text:s text:c="2"/>災情勘查。</text:span></text:p>
            <text:p text:style-name="Standard"><text:span text:style-name="T4">3.災害查報搶修。</text:span></text:p>
            <text:p text:style-name="Standard"><text:span text:style-name="T4">4.協助受理各項社會救助業務。</text:span></text:p>
            <text:p text:style-name="Standard"><text:span text:style-name="T4">5.里長及上級交辦事項。</text:span></text:p>
          </table:table-cell>
          <table:table-cell table:style-name="表格1.A1" office:value-type="string">
            <text:p text:style-name="P2">212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彭小姐（平元、通灣）</text:span></text:p>
          </table:table-cell>
          <table:table-cell table:style-name="表格1.A1" office:value-type="string">
            <text:p text:style-name="P3">1.推行政令及反映民意。</text:p>
            <text:p text:style-name="P3">2.受理農戶休耕轉作申報及勘查暨農作物 </text:p>
            <text:p text:style-name="P3"><text:s text:c="2"/>災情勘查。</text:p>
            <text:p text:style-name="P3">3.災害查報搶修。</text:p>
            <text:p text:style-name="P3">4.協助受理各項社會救助業務。</text:p>
            <text:p text:style-name="P3">5.里長及上級交辦事項。</text:p>
          </table:table-cell>
          <table:table-cell table:style-name="表格1.A1" office:value-type="string">
            <text:p text:style-name="P2">211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李先生（楓樹、福龍）</text:span></text:p>
          </table:table-cell>
          <table:table-cell table:style-name="表格1.A1" office:value-type="string">
            <text:p text:style-name="P3">1.推行政令及反映民意。</text:p>
            <text:p text:style-name="P3">2.受理農戶休耕轉作申報及勘查暨農作物 </text:p>
            <text:p text:style-name="P3"><text:s text:c="2"/>災情勘查。</text:p>
            <text:p text:style-name="P3">3.災害查報搶修。</text:p>
            <text:p text:style-name="P3">4.協助受理各項社會救助業務。</text:p>
            <text:p text:style-name="P3">5.里長及上級交辦事項。</text:p>
          </table:table-cell>
          <table:table-cell table:style-name="表格1.A1" office:value-type="string">
            <text:p text:style-name="P2">212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陳先生（城南、福興）</text:span></text:p>
          </table:table-cell>
          <table:table-cell table:style-name="表格1.A1" office:value-type="string">
            <text:p text:style-name="P3">1.推行政令及反映民意。</text:p>
            <text:p text:style-name="P3">2.受理農戶休耕轉作申報及勘查暨農作物 </text:p>
            <text:p text:style-name="P3"><text:s text:c="2"/>災情勘查。</text:p>
            <text:p text:style-name="P3">3.災害查報搶修。</text:p>
            <text:p text:style-name="P3">4.協助受理各項社會救助業務。</text:p>
            <text:p text:style-name="P3">5.里長及上級交辦事項。</text:p>
          </table:table-cell>
          <table:table-cell table:style-name="表格1.A1" office:value-type="string">
            <text:p text:style-name="P2">211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劉小姐（通東、通南）</text:span></text:p>
          </table:table-cell>
          <table:table-cell table:style-name="表格1.A1" office:value-type="string">
            <text:p text:style-name="P3">1.推行政令及反映民意。</text:p>
            <text:p text:style-name="P3">2.受理農戶休耕轉作申報及勘查暨農作物 </text:p>
            <text:p text:style-name="P3"><text:s text:c="2"/>災情勘查。</text:p>
            <text:p text:style-name="P3">3.災害查報搶修。</text:p>
            <text:p text:style-name="P3">4.協助受理各項社會救助業務。</text:p>
            <text:p text:style-name="P3">5.里長及上級交辦事項。</text:p>
          </table:table-cell>
          <table:table-cell table:style-name="表格1.A1" office:value-type="string">
            <text:p text:style-name="P2">213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古小姐（</text:span><text:span text:style-name="T1">五南、五北</text:span><text:span text:style-name="T3">）</text:span></text:p>
          </table:table-cell>
          <table:table-cell table:style-name="表格1.A1" office:value-type="string">
            <text:p text:style-name="P3">1.推行政令及反映民意。</text:p>
            <text:p text:style-name="P3">2.受理農戶休耕轉作申報及勘查暨農作物 </text:p>
            <text:p text:style-name="P3"><text:s text:c="2"/>災情勘查。</text:p>
            <text:p text:style-name="P3">3.災害查報搶修。</text:p>
            <text:p text:style-name="P3">4.協助受理各項社會救助業務。</text:p>
            <text:p text:style-name="P3">5.里長及上級交辦事項。</text:p>
          </table:table-cell>
          <table:table-cell table:style-name="表格1.A1" office:value-type="string">
            <text:p text:style-name="P2">214</text:p>
          </table:table-cell>
        </table:table-row>
      </table:table>
      <text:p text:style-name="P2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>里幹事</text:p>
          </table:table-cell>
          <table:table-cell table:style-name="表格2.A1" office:value-type="string">
            <text:p text:style-name="P1">業務職掌</text:p>
          </table:table-cell>
          <table:table-cell table:style-name="表格2.A1" office:value-type="string">
            <text:p text:style-name="P1">分機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周先生（新埔、內島）</text:span></text:p>
          </table:table-cell>
          <table:table-cell table:style-name="表格2.A1" office:value-type="string">
            <text:p text:style-name="P3">1.推行政令及反映民意。</text:p>
            <text:p text:style-name="P3">2.受理農戶休耕轉作申報及勘查暨農作物 </text:p>
            <text:p text:style-name="P3"><text:s text:c="2"/>災情勘查。</text:p>
            <text:p text:style-name="P3">3.災害查報搶修。</text:p>
            <text:p text:style-name="P3">4.協助受理各項社會救助業務。</text:p>
            <text:p text:style-name="P3">5.里長及上級交辦事項。</text:p>
          </table:table-cell>
          <table:table-cell table:style-name="表格2.A1" office:value-type="string">
            <text:p text:style-name="P2">214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謝先生（圳頭、城北）</text:span></text:p>
          </table:table-cell>
          <table:table-cell table:style-name="表格2.A1" office:value-type="string">
            <text:p text:style-name="P3">1.推行政令及反映民意。</text:p>
            <text:p text:style-name="P3">2.受理農戶休耕轉作申報及勘查暨農作物 </text:p>
            <text:p text:style-name="P3"><text:s text:c="2"/>災情勘查。</text:p>
            <text:p text:style-name="P3">3.災害查報搶修。</text:p>
            <text:p text:style-name="P3">4.協助受理各項社會救助業務。</text:p>
            <text:p text:style-name="P3">5.里長及上級交辦事項。</text:p>
          </table:table-cell>
          <table:table-cell table:style-name="表格2.A1" office:value-type="string">
            <text:p text:style-name="P2">213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劉先生（烏眉、福源）</text:span></text:p>
          </table:table-cell>
          <table:table-cell table:style-name="表格2.A1" office:value-type="string">
            <text:p text:style-name="P3">1.推行政令及反映民意。</text:p>
            <text:p text:style-name="P3">2.受理農戶休耕轉作申報及勘查暨農作物 </text:p>
            <text:p text:style-name="P3"><text:s text:c="2"/>災情勘查。</text:p>
            <text:p text:style-name="P3">3.災害查報搶修。</text:p>
            <text:p text:style-name="P3">4.協助受理各項社會救助業務。</text:p>
            <text:p text:style-name="P3">5.里長及上級交辦事項。</text:p>
          </table:table-cell>
          <table:table-cell table:style-name="表格2.A1" office:value-type="string">
            <text:p text:style-name="P2">215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蔡先生（白東、白西）</text:span></text:p>
          </table:table-cell>
          <table:table-cell table:style-name="表格2.A1" office:value-type="string">
            <text:p text:style-name="P3">1.推行政令及反映民意。</text:p>
            <text:p text:style-name="P3">2.受理農戶休耕轉作申報及勘查暨農作物 </text:p>
            <text:p text:style-name="P3"><text:s text:c="2"/>災情勘查。</text:p>
            <text:p text:style-name="P3">3.災害查報搶修。</text:p>
            <text:p text:style-name="P3">4.協助受理各項社會救助業務。</text:p>
            <text:p text:style-name="P3">5.里長及上級交辦事項。</text:p>
          </table:table-cell>
          <table:table-cell table:style-name="表格2.A1" office:value-type="string">
            <text:p text:style-name="Standard"><text:span text:style-name="T1">216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李小姐（平安、內湖）</text:span></text:p>
          </table:table-cell>
          <table:table-cell table:style-name="表格2.A1" office:value-type="string">
            <text:p text:style-name="P3">1.推行政令及反映民意。</text:p>
            <text:p text:style-name="P3">2.受理農戶休耕轉作申報及勘查暨農作物 </text:p>
            <text:p text:style-name="P3"><text:s text:c="2"/>災情勘查。</text:p>
            <text:p text:style-name="P3">3.災害查報搶修。</text:p>
            <text:p text:style-name="P3">4.協助受理各項社會救助業務。</text:p>
            <text:p text:style-name="P3">5.里長及上級交辦事項。</text:p>
          </table:table-cell>
          <table:table-cell table:style-name="表格2.A1" office:value-type="string">
            <text:p text:style-name="Standard"><text:span text:style-name="T1">217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吳小姐（通西、梅南）</text:span></text:p>
          </table:table-cell>
          <table:table-cell table:style-name="表格2.A1" office:value-type="string">
            <text:p text:style-name="P3">1.推行政令及反映民意。</text:p>
            <text:p text:style-name="P3">2.受理農戶休耕轉作申報及勘查暨農作物 </text:p>
            <text:p text:style-name="P3"><text:s text:c="2"/>災情勘查。</text:p>
            <text:p text:style-name="P3">3.災害查報搶修。</text:p>
            <text:p text:style-name="P3">4.協助受理各項社會救助業務。</text:p>
            <text:p text:style-name="P3"><text:soft-page-break/>5.里長及上級交辦事項。</text:p>
          </table:table-cell>
          <table:table-cell table:style-name="表格2.A1" office:value-type="string">
            <text:p text:style-name="P2">217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里幹事</dc:title>
    <dc:subject/>
    <meta:keyword/>
    <dc:description/>
    <meta:initial-creator>Windows 使用者</meta:initial-creator>
    <meta:creation-date>2020-04-21T10:09:00</meta:creation-date>
    <dc:creator>b195</dc:creator>
    <dc:date>2022-08-11T16:47:00</dc:date>
    <meta:print-date>2020-04-21T10:34:00</meta:print-date>
    <meta:editing-cycles>6</meta:editing-cycles>
    <meta:editing-duration>PT32M</meta:editing-duration>
    <meta:document-statistic meta:table-count="2" meta:image-count="0" meta:object-count="0" meta:page-count="3" meta:paragraph-count="102" meta:word-count="954" meta:character-count="1074" meta:non-whitespace-character-count="1038"/>
    <meta:generator>LibreOffice/7.3.2.2$Windows_X86_64 LibreOffice_project/49f2b1bff42cfccbd8f788c8dc32c1c309559be0</meta:generator>
  </office:meta>
</office:document-meta>
</file>