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968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1.573cm"/>
    </style:style>
    <style:style style:name="表格1.C" style:family="table-column">
      <style:table-column-properties style:column-width="1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132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04cm" fo:margin-right="0cm" fo:margin-top="0.265cm" fo:margin-bottom="0.265cm" style:contextual-spacing="false" fo:text-align="center" style:justify-single-word="false" fo:orphans="2" fo:widows="2" fo:text-indent="-0.804cm" style:auto-text-indent="false"/>
      <style:text-properties fo:color="#343434" loext:opacity="100%" style:font-name="Arial1" fo:font-weight="bold" style:letter-kerning="false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.265cm" fo:margin-bottom="0.265cm" style:contextual-spacing="false" fo:text-align="center" style:justify-single-word="false" fo:orphans="2" fo:widows="2"/>
      <style:text-properties fo:color="#343434" loext:opacity="100%" style:font-name="Arial1" fo:font-weight="bold" style:letter-kerning="false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orphans="2" fo:widows="2"/>
      <style:text-properties fo:color="#343434" loext:opacity="100%" style:font-name="Arial1" style:letter-kerning="false" style:font-name-complex="Arial1" style:font-size-complex="12pt"/>
    </style:style>
    <style:style style:name="P5" style:family="paragraph" style:parent-style-name="Standard">
      <style:paragraph-properties fo:margin-left="0.804cm" fo:margin-right="0cm" fo:text-indent="-0.804cm" style:auto-text-indent="false"/>
    </style:style>
    <style:style style:name="T1" style:family="text">
      <style:text-properties fo:color="#343434" loext:opacity="100%" style:font-name="Arial1" fo:font-weight="bold" style:letter-kerning="false" style:font-weight-asian="bold" style:font-name-complex="Arial1" style:font-size-complex="12pt" style:font-weight-complex="bold"/>
    </style:style>
    <style:style style:name="T2" style:family="text">
      <style:text-properties fo:color="#343434" loext:opacity="100%" style:font-name="Arial1" style:letter-kerning="false" style:font-name-complex="Arial1" style:font-size-complex="12pt"/>
    </style:style>
    <style:style style:name="T3" style:family="text">
      <style:text-properties fo:color="#343434" loext:opacity="100%" style:font-name="Arial1" style:letter-kerning="false" style:font-name-complex="Arial1" style:font-size-complex="12pt"/>
    </style:style>
    <style:style style:name="T4" style:family="text">
      <style:text-properties style:font-name="新細明體1" style:letter-kerning="false" style:font-name-complex="新細明體1"/>
    </style:style>
    <style:style style:name="T5" style:family="text">
      <style:text-properties style:font-name="新細明體1" style:letter-kerning="false" style:font-name-complex="新細明體1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font-name-complex="新細明體1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外框1" text:anchor-type="paragraph" svg:x="-0.132cm" svg:y="3.933cm" svg:width="14.96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header-rows><table:table-row table:style-name="表格1.1"><table:table-cell table:style-name="表格1.A1" office:value-type="string"><text:p text:style-name="P2">承辦人</text:p></table:table-cell><table:table-cell table:style-name="表格1.A1" office:value-type="string"><text:p text:style-name="P3">業務職掌</text:p></table:table-cell><table:table-cell table:style-name="表格1.A1" office:value-type="string"><text:p text:style-name="P3">分機</text:p></table:table-cell></table:table-row></table:table-header-rows><table:table-row table:style-name="表格1.1"><table:table-cell table:style-name="表格1.A1" office:value-type="string"><text:p text:style-name="P1"><text:span text:style-name="T2">陳主任</text:span></text:p></table:table-cell><table:table-cell table:style-name="表格1.A1" office:value-type="string"><text:p text:style-name="Standard"><text:span text:style-name="T4">1. 綜理</text:span><text:span text:style-name="T4">人事室</text:span><text:span text:style-name="T4">業務。<text:line-break/>2. 審核文稿。<text:line-break/>3. 出席有關會議。<text:line-break/>4. 其他臨時交辦事項。</text:span></text:p></table:table-cell><table:table-cell table:style-name="表格1.A1" office:value-type="string"><text:p text:style-name="P4">270</text:p></table:table-cell></table:table-row><table:table-row table:style-name="表格1.1"><table:table-cell table:style-name="表格1.A1" office:value-type="string"><text:p text:style-name="P1"><text:span text:style-name="T2">林小姐</text:span></text:p></table:table-cell><table:table-cell table:style-name="表格1.A1" office:value-type="string"><text:p text:style-name="Standard"><text:span text:style-name="T6">1. 本所組織編制訂定及修正之擬辦事項</text:span><text:span text:style-name="T6">。</text:span></text:p><text:p text:style-name="Standard"><text:span text:style-name="T6">2. 公保、退撫基金業務及人事資料擬辦事項。</text:span></text:p><text:p text:style-name="Standard"><text:span text:style-name="T6">3. 職員任免遷調及獎懲考核事項之擬辦。</text:span></text:p><text:p text:style-name="Standard"><text:span text:style-name="T6">4. 公務人員退休撫卹案件之擬辦。</text:span></text:p><text:p text:style-name="Standard"><text:span text:style-name="T6">5. 其他臨時交辦事項</text:span><text:span text:style-name="T6">。</text:span></text:p></table:table-cell><table:table-cell table:style-name="表格1.A1" office:value-type="string"><text:p text:style-name="P4">271</text:p></table:table-cell></table:table-row><table:table-row table:style-name="表格1.1"><table:table-cell table:style-name="表格1.A1" office:value-type="string"><text:p text:style-name="P4">吳小姐</text:p></table:table-cell><table:table-cell table:style-name="表格1.A1" office:value-type="string"><text:p text:style-name="Standard"><text:span text:style-name="T4">1. </text:span><text:span text:style-name="T4">本所人員差假登記與勤惰管理</text:span><text:span text:style-name="T4">。<text:line-break/>2. </text:span><text:span text:style-name="T4">公務人員全民健保業務。</text:span></text:p><text:p text:style-name="Standard"><text:span text:style-name="T4">3. </text:span><text:span text:style-name="T4">本所員工訓練進修與文康活動協辦</text:span><text:span text:style-name="T4">。<text:line-break/>4. </text:span><text:span text:style-name="T4">人事室預算登記與控管</text:span><text:span text:style-name="T4">。<text:line-break/>5. 其他臨時交辦事項。</text:span></text:p></table:table-cell><table:table-cell table:style-name="表格1.A1" office:value-type="string"><text:p text:style-name="P4">271</text:p></table:table-cell></table:table-row></table:table></draw:text-box></draw:frame>人事室業務職掌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hu</meta:initial-creator>
    <meta:creation-date>2022-08-08T14:03:00</meta:creation-date>
    <dc:creator>a077</dc:creator>
    <dc:date>2023-12-07T14:52:00</dc:date>
    <meta:editing-cycles>3</meta:editing-cycles>
    <meta:editing-duration>PT1M</meta:editing-duration>
    <meta:document-statistic meta:table-count="1" meta:image-count="0" meta:object-count="0" meta:page-count="1" meta:paragraph-count="18" meta:word-count="209" meta:character-count="249" meta:non-whitespace-character-count="229"/>
    <meta:generator>LibreOffice/7.3.2.2$Windows_X86_64 LibreOffice_project/49f2b1bff42cfccbd8f788c8dc32c1c309559be0</meta:generator>
  </office:meta>
</office:document-meta>
</file>