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借用通霄濱海遊憩區(海水浴場)申請書（範例）</text:span></text:p>
      <text:p text:style-name="P2"/>
      <text:p text:style-name="P4">致 苗栗縣通霄鎮公所</text:p>
      <text:p text:style-name="P3"/>
      <text:p text:style-name="P3">事由：</text:p>
      <text:p text:style-name="P3">屬性：□營利　□非營利。</text:p>
      <text:p text:style-name="P3">用電：□使用園區電力　□自備發電機。</text:p>
      <text:p text:style-name="P3">活動人數：</text:p>
      <text:p text:style-name="Standard"><text:span text:style-name="T3">借用日期及進園、離園時間：</text:span></text:p>
      <text:p text:style-name="P3">借用期間活動內容（不可生火烤肉及下海游泳，僅可踏浪）：</text:p>
      <text:p text:style-name="P3"/>
      <text:p text:style-name="P3"/>
      <text:p text:style-name="P3"/>
      <text:p text:style-name="P3"/>
      <text:p text:style-name="Standard"><text:span text:style-name="T3">申請人：　　　　　　　　　　（簽名或蓋章）</text:span></text:p>
      <text:p text:style-name="P3">身分證號/統一編號：</text:p>
      <text:p text:style-name="P3">通訊地址：</text:p>
      <text:p text:style-name="P3">聯絡電話：</text:p>
      <text:p text:style-name="P3">電子郵件：</text:p>
      <text:p text:style-name="P3">申請日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借用通霄濱海遊憩區(海水浴場)申請書</dc:title>
    <dc:subject/>
    <meta:keyword/>
    <dc:description/>
    <meta:initial-creator>c048</meta:initial-creator>
    <meta:creation-date>2022-03-16T10:42:00</meta:creation-date>
    <dc:creator>c048</dc:creator>
    <dc:date>2023-10-02T14:45:00</dc:date>
    <meta:editing-cycles>8</meta:editing-cycles>
    <meta:editing-duration>PT16M</meta:editing-duration>
    <meta:document-statistic meta:table-count="0" meta:image-count="0" meta:object-count="0" meta:page-count="1" meta:paragraph-count="14" meta:word-count="148" meta:character-count="161" meta:non-whitespace-character-count="148"/>
    <meta:generator>LibreOffice/7.3.2.2$Windows_X86_64 LibreOffice_project/49f2b1bff42cfccbd8f788c8dc32c1c309559be0</meta:generator>
  </office:meta>
</office:document-meta>
</file>