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1" style:font-size-asian="28pt" style:font-size-complex="28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text-properties style:font-name="標楷體" fo:font-size="20pt" officeooo:paragraph-rsid="000c0855" style:font-name-asian="標楷體1" style:font-size-asian="20pt" style:font-size-complex="20pt"/>
    </style:style>
    <style:style style:name="P6" style:family="paragraph" style:parent-style-name="Standard">
      <style:text-properties style:font-name="標楷體" fo:font-size="20pt" officeooo:paragraph-rsid="000c2a09" style:font-name-asian="標楷體1" style:font-size-asian="20pt" style:font-size-complex="20pt"/>
    </style:style>
    <style:style style:name="P7" style:family="paragraph" style:parent-style-name="Standard">
      <style:paragraph-properties fo:margin-left="3.577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officeooo:rsid="000c2a09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攤 位 使 用 申 請 書</text:p>
      <text:p text:style-name="P1"/>
      <text:p text:style-name="P1">地點：通霄濱海遊憩區(海水浴場)</text:p>
      <text:p text:style-name="P1">使用期限：自 <text:s text:c="3"/>年 <text:s text:c="3"/>月 <text:s text:c="3"/>日起</text:p>
      <text:p text:style-name="P7">至 <text:s text:c="3"/>年 <text:s text:c="3"/>月 <text:s text:c="3"/>日止</text:p>
      <text:p text:style-name="P1">攤位形式：</text:p>
      <text:p text:style-name="P6">□攤販區攤位<text:span text:style-name="T2">(按配置圖填寫，如A1、A2...)</text:span></text:p>
      <text:p text:style-name="P6">攤位編號_______________。</text:p>
      <text:p text:style-name="P5">□餐車_________輛。</text:p>
      <text:p text:style-name="P5">□其他：</text:p>
      <text:p text:style-name="P1">營業項目：</text:p>
      <text:p text:style-name="P1"/>
      <text:p text:style-name="P1"/>
      <text:p text:style-name="P1"/>
      <text:p text:style-name="P1"/>
      <text:p text:style-name="P1">申請人：</text:p>
      <text:p text:style-name="P1">身分證字號：</text:p>
      <text:p text:style-name="P1">聯絡電話：</text:p>
      <text:p text:style-name="P1">住址：</text:p>
      <text:p text:style-name="P1"/>
      <text:p text:style-name="P1"><text:bookmark text:name="_GoBack"/></text:p>
      <text:p text:style-name="P4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鈺棠</meta:initial-creator>
    <meta:editing-cycles>10</meta:editing-cycles>
    <meta:print-date>2019-05-28T00:13:00</meta:print-date>
    <meta:creation-date>2019-05-27T13:39:00</meta:creation-date>
    <dc:date>2023-03-21T15:07:54.746000000</dc:date>
    <meta:editing-duration>PT14M3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107" meta:character-count="183" meta:non-whitespace-character-count="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