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end" style:justify-single-word="false"/>
    </style:style>
    <style:style style:name="P4" style:family="paragraph" style:parent-style-name="Standard">
      <style:paragraph-properties fo:line-height="0.494cm"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margin-left="1.72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end" style:justify-single-wor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 style:list-style-name="WW8Num2"/>
    <style:style style:name="P8" style:family="paragraph" style:parent-style-name="Standard" style:list-style-name="WW8Num1"/>
    <style:style style:name="P9" style:family="paragraph" style:parent-style-name="Standard">
      <style:paragraph-properties fo:margin-left="2.189cm" fo:margin-right="0cm" fo:line-height="0.882cm" fo:text-align="justify" style:justify-single-word="false" fo:text-indent="-2.371cm" style:auto-text-indent="false" style:snap-to-layout-grid="false"/>
    </style:style>
    <style:style style:name="P10" style:family="paragraph" style:parent-style-name="Standard">
      <style:paragraph-properties fo:margin-left="0.744cm" fo:margin-right="0cm" fo:line-height="0.882cm" fo:text-align="justify" style:justify-single-word="false" fo:text-indent="-0.744cm" style:auto-text-indent="false" style:snap-to-layout-grid="false"/>
    </style:style>
    <style:style style:name="P11" style:family="paragraph" style:parent-style-name="Standard">
      <style:paragraph-properties fo:margin-left="0.771cm" fo:margin-right="0cm" fo:line-height="0.882cm" fo:text-align="justify" style:justify-single-word="false" fo:text-indent="-0.771cm" style:auto-text-indent="false" style:snap-to-layout-grid="false"/>
    </style:style>
    <style:style style:name="P12" style:family="paragraph" style:parent-style-name="Standard">
      <style:paragraph-properties fo:margin-left="1.956cm" fo:margin-right="0cm" fo:line-height="0.882cm" fo:text-align="justify" style:justify-single-word="false" fo:text-indent="-2.134cm" style:auto-text-indent="false" style:snap-to-layout-grid="false"/>
    </style:style>
    <style:style style:name="P13" style:family="paragraph" style:parent-style-name="Standard">
      <style:paragraph-properties fo:line-height="0.882cm" fo:text-align="justify" style:justify-single-word="false" style:snap-to-layout-grid="false"/>
    </style:style>
    <style:style style:name="P14" style:family="paragraph" style:parent-style-name="Standard">
      <style:paragraph-properties fo:margin-left="4.724cm" fo:margin-right="0cm" fo:text-indent="-4.724cm" style:auto-text-indent="false"/>
    </style:style>
    <style:style style:name="P15" style:family="paragraph" style:parent-style-name="Standard">
      <style:paragraph-properties fo:margin-left="1.025cm" fo:margin-right="0cm" fo:text-align="justify" style:justify-single-word="false" fo:text-indent="0.004cm" style:auto-text-indent="false"/>
    </style:style>
    <style:style style:name="P16" style:family="paragraph" style:parent-style-name="Standard">
      <style:paragraph-properties fo:margin-left="1.028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76cm" fo:margin-right="0cm" fo:text-align="justify" style:justify-single-word="false" fo:text-indent="-2.98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-0.215cm" style:auto-text-indent="false"/>
    </style:style>
    <style:style style:name="P19" style:family="paragraph" style:parent-style-name="Standard">
      <style:paragraph-properties fo:margin-left="2.739cm" fo:margin-right="0cm" fo:text-align="justify" style:justify-single-word="false" fo:text-indent="-2.955cm" style:auto-text-indent="false"/>
    </style:style>
    <style:style style:name="P20" style:family="paragraph" style:parent-style-name="Standard">
      <style:paragraph-properties fo:margin-left="7.197cm" fo:margin-right="0cm" fo:text-indent="-7.197cm" style:auto-text-indent="false"/>
    </style:style>
    <style:style style:name="P21" style:family="paragraph" style:parent-style-name="Standard">
      <style:paragraph-properties fo:margin-left="0cm" fo:margin-right="0cm" fo:text-indent="1.028cm" style:auto-text-indent="false"/>
    </style:style>
    <style:style style:name="P22" style:family="paragraph" style:parent-style-name="Standard">
      <style:paragraph-properties fo:margin-left="0cm" fo:margin-right="0cm" fo:text-indent="-0.215cm" style:auto-text-indent="false"/>
    </style:style>
    <style:style style:name="P23" style:family="paragraph" style:parent-style-name="Text_20_body">
      <style:paragraph-properties fo:margin-top="0cm" fo:margin-bottom="0cm" style:contextual-spacing="false" fo:line-height="0.882cm"/>
    </style:style>
    <style:style style:name="P24" style:family="paragraph" style:parent-style-name="Text_20_body">
      <style:paragraph-properties fo:margin-left="1.956cm" fo:margin-right="0cm" fo:margin-top="0cm" fo:margin-bottom="0cm" style:contextual-spacing="false" fo:line-height="0.882cm" fo:text-align="justify" style:justify-single-word="false" fo:text-indent="-2.134cm" style:auto-text-indent="false"/>
    </style:style>
    <style:style style:name="P25" style:family="paragraph" style:parent-style-name="Text_20_body">
      <style:paragraph-properties fo:margin-top="0cm" fo:margin-bottom="0cm" style:contextual-spacing="false" fo:line-height="0.882cm" fo:text-align="justify" style:justify-single-word="false"/>
    </style:style>
    <style:style style:name="P26" style:family="paragraph" style:parent-style-name="Text_20_body">
      <style:paragraph-properties fo:margin-left="2.739cm" fo:margin-right="0cm" fo:text-indent="0.002cm" style:auto-text-indent="false"/>
      <style:text-properties style:font-name="標楷體" style:font-name-asian="標楷體" style:font-name-complex="標楷體"/>
    </style:style>
    <style:style style:name="P27" style:family="paragraph" style:parent-style-name="Text_20_body">
      <style:paragraph-properties fo:margin-left="2.117cm" fo:margin-right="0cm" fo:margin-top="0cm" fo:margin-bottom="0cm" style:contextual-spacing="false" fo:line-height="0.882cm" fo:text-indent="-2.117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28" style:family="paragraph" style:parent-style-name="Text_20_body">
      <style:paragraph-properties fo:margin-left="0.665cm" fo:margin-right="0cm" fo:text-indent="-0.843cm" style:auto-text-indent="false"/>
    </style:style>
    <style:style style:name="P29" style:family="paragraph" style:parent-style-name="Text_20_body">
      <style:paragraph-properties fo:margin-left="0.639cm" fo:margin-right="0cm" fo:text-indent="-0.817cm" style:auto-text-indent="false"/>
    </style:style>
    <style:style style:name="P30" style:family="paragraph" style:parent-style-name="Text_20_body">
      <style:paragraph-properties fo:margin-left="1.956cm" fo:margin-right="0cm" fo:text-indent="-2.134cm" style:auto-text-indent="false"/>
    </style:style>
    <style:style style:name="P31" style:family="paragraph" style:parent-style-name="Text_20_body">
      <style:paragraph-properties fo:margin-left="0cm" fo:margin-right="0cm" fo:text-indent="1.028cm" style:auto-text-indent="false"/>
    </style:style>
    <style:style style:name="P32" style:family="paragraph" style:parent-style-name="Text_20_body">
      <style:paragraph-properties fo:margin-left="1.06cm" fo:margin-right="0cm" fo:text-indent="-1.251cm" style:auto-text-indent="false"/>
    </style:style>
    <style:style style:name="P33" style:family="paragraph" style:parent-style-name="Text_20_body">
      <style:paragraph-properties fo:margin-left="1.03cm" fo:margin-right="0cm" fo:text-indent="-1.245cm" style:auto-text-indent="false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 style:font-weight-complex="bold"/>
    </style:style>
    <style:style style:name="T14" style:family="text">
      <style:text-properties fo:color="#000000" loext:opacity="100%" style:font-name="標楷體" style:font-name-asian="標楷體" style:font-name-complex="標楷體" style:font-weight-complex="bold"/>
    </style:style>
    <style:style style:name="T15" style:family="text">
      <style:text-properties fo:color="#000000" loext:opacity="100%" style:font-name="標楷體" style:font-name-asian="標楷體" style:font-name-complex="細明體" style:font-weight-complex="bold"/>
    </style:style>
    <style:style style:name="T16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苗栗縣通霄鎮濱海遊憩區</text:span><text:span text:style-name="T8">場地</text:span><text:span text:style-name="T8">設施使用收費標準</text:span></text:p>
      <text:p text:style-name="P3"><text:span text:style-name="T10">中華民國101年7月16日通鎮財字第1010010832號令訂定發布</text:span></text:p>
      <text:p text:style-name="P6">中華民國101年8月24日通鎮財字第1010012993號令修正發布法規名稱</text:p>
      <text:p text:style-name="P6">原名稱「苗栗縣通霄鎮濱海遊憩區場地出租收費標準」</text:p>
      <text:p text:style-name="P6">中華民國103年2月24日通鎮財字第1030002780號令修正發布第1、3、5、7、18、19條條文</text:p>
      <text:p text:style-name="P2"><text:span text:style-name="T10"><text:s text:c="15"/>中華民國110年2月3日通鎮財字第1100002172號令</text:span><text:span text:style-name="T1">修正發布第4、7條條文</text:span></text:p>
      <text:p text:style-name="P3"><text:span text:style-name="T10">中華民國112年2月21日通鎮財字第1120022815號令</text:span><text:span text:style-name="T1">修正發布第7條條文</text:span></text:p>
      <text:p text:style-name="P4"/>
      <text:list xml:id="list2473675419" text:style-name="WW8Num2">
        <text:list-item>
          <text:p text:style-name="P7"><text:span text:style-name="T11">苗栗縣通霄鎮公所（</text:span><text:span text:style-name="T11">以下簡稱</text:span><text:span text:style-name="T11">本所）</text:span><text:span text:style-name="T11">為</text:span><text:span text:style-name="T11">節省公帑開銷，並藉外來專業團隊進場辦理活動，推銷「通霄鎮濱海遊憩區」明媚風光，規範活動（含晚會、表演）場地出租收費標準</text:span><text:span text:style-name="T11">，</text:span><text:span text:style-name="T11">依據規費法第十條第一項及地方制度法第二十七條第二項之規定，</text:span><text:span text:style-name="T11">特訂定本</text:span><text:span text:style-name="T11">標準</text:span><text:span text:style-name="T11">。</text:span></text:p>
        </text:list-item>
      </text:list>
      <text:p text:style-name="Standard"><text:span text:style-name="T11">第二條　本標準之管理機關為本所，管理單位為本所財政課。</text:span></text:p>
      <text:list xml:id="list1593534160" text:style-name="WW8Num1">
        <text:list-item>
          <text:p text:style-name="P8"><text:span text:style-name="T11">　本標準適用範圍，包括通霄鎮濱海遊憩區之陸地及海域。</text:span></text:p>
        </text:list-item>
      </text:list>
      <text:p text:style-name="P9"><text:span text:style-name="T11"><text:s/>第四條　通霄鎮濱海遊憩區場地之</text:span><text:span text:style-name="T11">使用用途</text:span><text:span text:style-name="T11">，</text:span><text:span text:style-name="T11">以</text:span><text:span text:style-name="T11">下列活動為限：</text:span></text:p>
      <text:p text:style-name="P10"><text:span text:style-name="T11">　　　 <text:s/></text:span><text:span text:style-name="T6">一、</text:span><text:span text:style-name="T2">舉辦各類社教、育樂、文化</text:span><text:span text:style-name="T2">、</text:span><text:span text:style-name="T2">體育等活動</text:span><text:span text:style-name="T2">。</text:span></text:p>
      <text:p text:style-name="P11"><text:span text:style-name="T6"><text:s text:c="8"/>二、</text:span><text:span text:style-name="T2">經</text:span><text:span text:style-name="T11">苗栗縣政</text:span><text:span text:style-name="T11">府</text:span><text:span text:style-name="T11">或本所</text:span><text:span text:style-name="T11">核准舉辦之活動</text:span><text:span text:style-name="T11">。</text:span></text:p>
      <text:p text:style-name="P27">第五條　申請人有下列情形之一者，不予核准使用：</text:p>
      <text:p text:style-name="P23"><text:span text:style-name="T13">　　　　一、使用目的不符前條各款規定。</text:span></text:p>
      <text:p text:style-name="P23"><text:span text:style-name="T13">　　　　二、使用火把、爆竹或其他危險物品之行為。但經核准施放之煙火不在</text:span></text:p>
      <text:p text:style-name="P23"><text:span text:style-name="T13">　　　　　　此限。</text:span></text:p>
      <text:p text:style-name="P23"><text:span text:style-name="T13">　　　　三、活動內容對於他人健康或建築物安全有危害之虞。</text:span></text:p>
      <text:p text:style-name="P23"><text:span text:style-name="T13">　　　　四、違反法令或公序良俗之行為。</text:span></text:p>
      <text:p text:style-name="P23"><text:span text:style-name="T13">　　　　五、有第十五條規定一年內不受理其申請之情形者。</text:span></text:p>
      <text:p text:style-name="P23"><text:span text:style-name="T13">　　　　六、</text:span><text:span text:style-name="T13">活動內容有損壞場地之虞者</text:span><text:span text:style-name="T13">。</text:span></text:p>
      <text:p text:style-name="Standard"><text:span text:style-name="T13">　　　　七、</text:span><text:span text:style-name="T13">政治競選活動者</text:span><text:span text:style-name="T13">。</text:span></text:p>
      <text:p text:style-name="P24"><text:span text:style-name="T11">第六條　</text:span><text:span text:style-name="T4">場地使用申請程序如下：</text:span></text:p>
      <text:p text:style-name="P24"><text:span text:style-name="T11">　　　　 </text:span><text:span text:style-name="T4">一、</text:span><text:span text:style-name="T4">使用七日前，</text:span><text:span text:style-name="T4">送</text:span><text:span text:style-name="T4">本所</text:span><text:span text:style-name="T4">申請。</text:span></text:p>
      <text:p text:style-name="P25"><text:span text:style-name="T4">　　　　</text:span><text:span text:style-name="T4">二、申請經核准，應於</text:span><text:span text:style-name="T4">本所</text:span><text:span text:style-name="T4">通知繳交保證金及場地使用費後始得使用。</text:span></text:p>
      <text:p text:style-name="P25"><text:span text:style-name="T4">　　　　三、</text:span><text:span text:style-name="T4">活動出售門票者，應檢附活動企劃</text:span><text:span text:style-name="T4">書</text:span><text:span text:style-name="T4">，於活動</text:span><text:span text:style-name="T4">十</text:span><text:span text:style-name="T4">日前提出申請，由</text:span></text:p>
      <text:p text:style-name="P25"><text:span text:style-name="T4">　　　　　　本所管理單位簽奉鎮長</text:span><text:span text:style-name="T4">核准後，並繳交保證金及場地使用費後始得</text:span></text:p>
      <text:p text:style-name="P25"><text:span text:style-name="T4">　　　　　　</text:span><text:span text:style-name="T4">使用。</text:span></text:p>
      <text:p text:style-name="Standard"><text:span text:style-name="T4">　　　　　　</text:span><text:span text:style-name="T4">前項</text:span><text:span text:style-name="T4">核准處分，申請人應投保免自付額之公共意外責任險</text:span><text:span text:style-name="T4">。</text:span></text:p>
      <text:p text:style-name="P24"><text:span text:style-name="T11">第七條　濱海遊憩區</text:span><text:span text:style-name="T11">之</text:span><text:span text:style-name="T11">使用時間、</text:span><text:span text:style-name="T11">收費基準</text:span><text:span text:style-name="T11">及申請人活動自備事項</text:span><text:span text:style-name="T11">如</text:span><text:span text:style-name="T11">下：</text:span></text:p>
      <text:p text:style-name="P28"><text:span text:style-name="T11"><text:s text:c="8"/>一、使用時間</text:span><text:span text:style-name="T2">：陸域及海域由本所最新公布為準。</text:span></text:p>
      <text:p text:style-name="P29"><text:soft-page-break/><text:span text:style-name="T11"><text:s text:c="8"/>二、</text:span><text:span text:style-name="T11">收費基準</text:span><text:span text:style-name="T11">，</text:span><text:span text:style-name="T2">除本標準另有規定外，依下列規定計收：</text:span></text:p>
      <text:p text:style-name="P29"><text:span text:style-name="T11"><text:s text:c="8"/>（一）</text:span><text:span text:style-name="T2">非營業性質活動：</text:span></text:p>
      <text:p text:style-name="P14"><text:span text:style-name="T2"><text:s text:c="10"/>1、場地使用費：</text:span></text:p>
      <text:p text:style-name="P15"><text:span text:style-name="T2"><text:s text:c="8"/>每天（不足一天以一天計）收費新臺幣三千元。</text:span></text:p>
      <text:p text:style-name="P20"><text:span text:style-name="T2"><text:s text:c="10"/>2、保證金：</text:span></text:p>
      <text:p text:style-name="P21"><text:span text:style-name="T2"><text:s text:c="8"/>每場新臺幣二萬元。</text:span></text:p>
      <text:p text:style-name="P22"><text:span text:style-name="T11"><text:s text:c="8"/>（二）</text:span><text:span text:style-name="T2">營業性質活動：</text:span></text:p>
      <text:p text:style-name="P20"><text:span text:style-name="T2"><text:s text:c="10"/>1、場地使用費：</text:span></text:p>
      <text:p text:style-name="P16"><text:span text:style-name="T2"><text:s text:c="8"/></text:span><text:span text:style-name="T11">採時段計費，得申請接續使用：早場及晚場各收費新臺幣六千元。</text:span></text:p>
      <text:p text:style-name="P16"><text:span text:style-name="T2"><text:s text:c="8"/></text:span><text:span text:style-name="T11">早場時段：當日零時至當日十二時。</text:span></text:p>
      <text:p text:style-name="P16"><text:span text:style-name="T2"><text:s text:c="8"/></text:span><text:span text:style-name="T11">晚場時段：當日十二時至當日二十四時。</text:span></text:p>
      <text:p text:style-name="P30"><text:span text:style-name="T2"><text:s text:c="11"/>2、保證金：</text:span></text:p>
      <text:p text:style-name="P31"><text:span text:style-name="T2"><text:s text:c="8"/>每場新臺幣五萬元。</text:span></text:p>
      <text:p text:style-name="P32"><text:span text:style-name="T16"><text:s text:c="8"/></text:span><text:span text:style-name="T2">（三）特殊性質活動:</text:span></text:p>
      <text:p text:style-name="P26">如係屬公權力受託人或團體等舉辦具有委託行使公權力性質之活動，且經鎮長裁示准予其無償使用場地者，得免收場地使用費及保證金，惟申請人仍須遵守本項第三款之規定。</text:p>
      <text:p text:style-name="P33"><text:span text:style-name="T16"><text:s text:c="7"/></text:span><text:span text:style-name="T2"><text:s/>（四）申請人場地布置及場地回復、清潔不另收使用費。。</text:span></text:p>
      <text:p text:style-name="P17"><text:span text:style-name="T2"><text:s text:c="8"/>（五）</text:span><text:span text:style-name="T11">逾時使用期間，經口頭警告仍不遵從且逾一小時者，逕為沒入保 <text:s text:c="5"/>證金。</text:span></text:p>
      <text:p text:style-name="P18"><text:span text:style-name="T11"><text:s text:c="7"/>三、申請人自備事項</text:span></text:p>
      <text:p text:style-name="P19"><text:span text:style-name="T11"><text:s text:c="8"/>（一）申請人</text:span><text:span text:style-name="T2">得</text:span><text:span text:style-name="T11">自備發電機，</text:span><text:span text:style-name="T2">如未自備發電機者，本所應要求其負擔活 <text:s text:c="3"/>動期間(含場地布置)之電費。</text:span></text:p>
      <text:p text:style-name="P19"><text:span text:style-name="T11"><text:s text:c="8"/>（二）申請人應自行僱用救生員或保全人員維護安全，並於活動結束後負責清場。</text:span></text:p>
      <text:p text:style-name="P5">申請人申請使用時間如連續一個月(含)以上者，其收費基準按申請範圍之土地公告地價每年以百分之五計收。但使用海域部分應按其申請之使用期間負擔救生員費用之半數。並應按使用費總額百分之二十繳納保證金。</text:p>
      <text:p text:style-name="Standard"><text:span text:style-name="T2">第八條　</text:span><text:span text:style-name="T2">使用場地有張貼海報、宣傳標語等必要者，應先申請許可</text:span><text:span text:style-name="T2">。</text:span><text:span text:style-name="T2">經</text:span><text:span text:style-name="T2">管理機</text:span></text:p>
      <text:p text:style-name="Standard"><text:span text:style-name="T2">　　　　關</text:span><text:span text:style-name="T2">核准後，</text:span><text:span text:style-name="T2">應於</text:span><text:span text:style-name="T2">指定地點張貼，並於活動</text:span><text:span text:style-name="T2">結束後立即</text:span><text:span text:style-name="T2">回復原狀。</text:span></text:p>
      <text:p text:style-name="P12"><text:span text:style-name="T11"><text:s/>第九條 <text:s/>申請人須</text:span><text:span text:style-name="T11">在場</text:span><text:span text:style-name="T11">地</text:span><text:span text:style-name="T11">內外搭建台架及電器設備</text:span><text:span text:style-name="T11">時，應經本所同意。違反者，</text:span></text:p>
      <text:p text:style-name="P12"><text:span text:style-name="T11"><text:s text:c="9"/>應就</text:span><text:span text:style-name="T11">因</text:span><text:span text:style-name="T11">此所</text:span><text:span text:style-name="T11">生</text:span><text:span text:style-name="T11">之</text:span><text:span text:style-name="T11">損害負賠償責任。</text:span><text:span text:style-name="T11">必要時，本所得予強制拆除，所須費</text:span></text:p>
      <text:p text:style-name="P12"><text:soft-page-break/><text:span text:style-name="T11"><text:s text:c="9"/>用由申請人負擔。</text:span></text:p>
      <text:p text:style-name="Standard"><text:span text:style-name="T11">第十條　申請人</text:span><text:span text:style-name="T11">辦理活動，如需印製</text:span><text:span text:style-name="T11">收費</text:span><text:span text:style-name="T11">入場券時，</text:span><text:span text:style-name="T11">一切稅捐應由申請人負擔。</text:span></text:p>
      <text:p text:style-name="P12"><text:span text:style-name="T11">第</text:span><text:span text:style-name="T11">十</text:span><text:span text:style-name="T11">一條　使用場地時，申請人應遵守下列事項：</text:span></text:p>
      <text:p text:style-name="P13"><text:span text:style-name="T11">　　　　一、使用設備器材，除管理機關提供之項目外，其餘物品應自備。使用</text:span></text:p>
      <text:p text:style-name="P13"><text:span text:style-name="T11">　　　　　　完畢後，應如數歸還及回復原狀；其有短少或損壞，應予補足或照</text:span></text:p>
      <text:p text:style-name="P13"><text:span text:style-name="T11">　　　　　　價賠償。</text:span></text:p>
      <text:p text:style-name="P13"><text:span text:style-name="T11">　　　　二、布置標語、海報、宣傳品等資料時，應貼掛於指定位置；未經管理</text:span></text:p>
      <text:p text:style-name="P13"><text:span text:style-name="T11">　　　　　　機關同意，不得使用漿糊、膠紙、圖釘用於場地內之牆面、地板及</text:span></text:p>
      <text:p text:style-name="P13"><text:span text:style-name="T11">　　　　　　其他設備。</text:span></text:p>
      <text:p text:style-name="P13"><text:span text:style-name="T11">　　　　三、所攜帶之貴重物品，應自行妥慎保管，管理機關不負保管之責。</text:span></text:p>
      <text:p text:style-name="P13"><text:span text:style-name="T11">　　　　四、未經管理機關同意，不得擅接燈光或使用電器用品。</text:span></text:p>
      <text:p text:style-name="P13"><text:span text:style-name="T11">　　　　五、</text:span><text:span text:style-name="T11">在指定地點及核准時限內</text:span><text:span text:style-name="T11">辦理</text:span><text:span text:style-name="T11">活動，嚴守</text:span><text:span text:style-name="T11">場地</text:span><text:span text:style-name="T11">使用時間</text:span><text:span text:style-name="T11">；其有逾時，</text:span></text:p>
      <text:p text:style-name="P13"><text:span text:style-name="T11">　　　　　　管理機關得視情形追償損失及相關責任</text:span><text:span text:style-name="T11">。</text:span></text:p>
      <text:p text:style-name="P13"><text:span text:style-name="T11">　　　　六、</text:span><text:span text:style-name="T11">於活動結束後，應將使用之場地、設施及物品等回復原狀。</text:span></text:p>
      <text:p text:style-name="P13"><text:span text:style-name="T11">　　　　七、</text:span><text:span text:style-name="T11">不得有違反法令規定之情事。</text:span></text:p>
      <text:p text:style-name="P13"><text:span text:style-name="T11">　　　　八、在活動期間應負責場地內外秩序、設備、公共安全、交通及環境衛</text:span></text:p>
      <text:p text:style-name="P13"><text:span text:style-name="T11">　　　　　　生之維護，並接受場地管理人員之指導。</text:span></text:p>
      <text:p text:style-name="Standard"><text:span text:style-name="T11">　　　　　　</text:span><text:span text:style-name="T11">違反前項各款規定者，申請人應分別依法負其責任。其致</text:span><text:span text:style-name="T11">管理機關</text:span></text:p>
      <text:p text:style-name="Standard"><text:span text:style-name="T11">　　　　</text:span><text:span text:style-name="T11">遭受損害者，並應負損害賠償責任，</text:span><text:span text:style-name="T11">管理機關</text:span><text:span text:style-name="T11">得自保證金中扣除，不足</text:span></text:p>
      <text:p text:style-name="Standard"><text:span text:style-name="T11">　　　　時</text:span><text:span text:style-name="T11">並得追償之。</text:span></text:p>
      <text:p text:style-name="P12"><text:span text:style-name="T11">第十二條　</text:span><text:span text:style-name="T11">保證金於活動結束</text:span><text:span text:style-name="T11">，</text:span><text:span text:style-name="T11">經管理機關派員檢查場地、設備</text:span><text:span text:style-name="T11">及</text:span><text:span text:style-name="T11">器材等無損壞</text:span><text:span text:style-name="T11">及其他違規</text:span><text:span text:style-name="T11">情事後，無息退還。</text:span></text:p>
      <text:p text:style-name="Standard"><text:span text:style-name="T11"><text:s text:c="14"/>活動結束</text:span><text:span text:style-name="T11">後，應於一日內回復原狀交還</text:span><text:span text:style-name="T11">管理機關</text:span><text:span text:style-name="T11">。如有損壞，應</text:span></text:p>
      <text:p text:style-name="Standard"><text:span text:style-name="T11">　　　　　</text:span><text:span text:style-name="T11">即修復</text:span><text:span text:style-name="T11">，</text:span><text:span text:style-name="T11">並負損害賠償責任</text:span><text:span text:style-name="T11">；</text:span><text:span text:style-name="T11">未修復者，</text:span><text:span text:style-name="T11">管理機關</text:span><text:span text:style-name="T11">得逕行修復</text:span><text:span text:style-name="T11">，所需</text:span></text:p>
      <text:p text:style-name="Standard"><text:span text:style-name="T11">　　　　　</text:span><text:span text:style-name="T11">費用</text:span><text:span text:style-name="T11">由</text:span><text:span text:style-name="T11">保證金中扣除，不足時</text:span><text:span text:style-name="T11">並得</text:span><text:span text:style-name="T11">追償之。</text:span></text:p>
      <text:p text:style-name="P12"><text:span text:style-name="T11">第</text:span><text:span text:style-name="T11">十</text:span><text:span text:style-name="T11">三條　</text:span><text:span text:style-name="T11">因不可</text:span><text:span text:style-name="T11">歸責於申請人之事由</text:span><text:span text:style-name="T11">致無法如期使用</text:span><text:span text:style-name="T11">場地</text:span><text:span text:style-name="T11">時，其繳納之</text:span><text:span text:style-name="T11">各項</text:span><text:span text:style-name="T11">費</text:span><text:soft-page-break/><text:span text:style-name="T11">用</text:span><text:span text:style-name="T11">及保證金，</text:span><text:span text:style-name="T11">除已發生者</text:span><text:span text:style-name="T11">或另議使用期間</text:span><text:span text:style-name="T11">外，無息退還。</text:span></text:p>
      <text:p text:style-name="Standard"><text:span text:style-name="T11">　　　　 前項情形，</text:span><text:span text:style-name="T11">申請人</text:span><text:span text:style-name="T11">應</text:span><text:span text:style-name="T11">於原因消滅</text:span><text:span text:style-name="T11">次日起檢附相關事證，申請退還。</text:span></text:p>
      <text:p text:style-name="P12"><text:span text:style-name="T11">第</text:span><text:span text:style-name="T11">十</text:span><text:span text:style-name="T11">四條　</text:span><text:span text:style-name="T11">申請後無法如期使用者，應</text:span><text:span text:style-name="T11">於</text:span><text:span text:style-name="T11">使用日</text:span><text:span text:style-name="T11">五</text:span><text:span text:style-name="T11">日前</text:span><text:span text:style-name="T11">以書面</text:span><text:span text:style-name="T11">通知</text:span><text:span text:style-name="T11">本所</text:span><text:span text:style-name="T11">取消使用，其所繳納之</text:span><text:span text:style-name="T11">各項費用及保證金</text:span><text:span text:style-name="T11">，無息退還。</text:span></text:p>
      <text:p text:style-name="Standard"><text:span text:style-name="T11">　　　　 未遵守前項期限或</text:span><text:span text:style-name="T11">未通知者，</text:span><text:span text:style-name="T11">場地使用費之二分之一</text:span><text:span text:style-name="T11">及已發生之</text:span><text:span text:style-name="T11">費用</text:span></text:p>
      <text:p text:style-name="Standard"><text:span text:style-name="T11"><text:s text:c="9"/></text:span><text:span text:style-name="T11">不予退還</text:span><text:span text:style-name="T11">。</text:span></text:p>
      <text:p text:style-name="Standard"><text:span text:style-name="T11">第</text:span><text:span text:style-name="T11">十</text:span><text:span text:style-name="T11">五條　核准</text:span><text:span text:style-name="T15">使用場地處分，得載明下列附款：「一、</text:span><text:span text:style-name="T13">申請人有下列情形之一</text:span></text:p>
      <text:p text:style-name="Standard"><text:span text:style-name="T13">　　　　　者，管理機關得廢止原核准使用處分，其所繳之各項費用及保證金不</text:span></text:p>
      <text:p text:style-name="Standard"><text:span text:style-name="T13">　　　　　予退還且一年內不受理其申請。（一）有第四條各款規定情形之一。</text:span></text:p>
      <text:p text:style-name="Standard"><text:span text:style-name="T13">　　　　　（二）活動內容與原申請使用內容不符。（三）將場地轉讓（借）他</text:span></text:p>
      <text:p text:style-name="Standard"><text:span text:style-name="T13">　　　　　人使用。（四）妨害公務或有故意破壞公物之行為。（五）</text:span><text:span text:style-name="T2">違反本標準</text:span></text:p>
      <text:p text:style-name="Standard"><text:span text:style-name="T2">　　　　　規定或不遵從管理機關之指示。二、</text:span><text:span text:style-name="T11">管理機關有本標準第十六條所定</text:span></text:p>
      <text:p text:style-name="Standard"><text:span text:style-name="T11">　　　　　情形者，得廢止原核准處分並無息退還所繳之各項費用及保證金，申</text:span></text:p>
      <text:p text:style-name="Standard"><text:span text:style-name="T11">　　　　　請人不得請求賠償。」</text:span><text:span text:style-name="T13">之文字內容。</text:span></text:p>
      <text:p text:style-name="Standard"><text:span text:style-name="T11">第</text:span><text:span text:style-name="T11">十</text:span><text:span text:style-name="T11">六條　管理機關</text:span><text:span text:style-name="T11">如有特殊需要必</text:span><text:span text:style-name="T11">須</text:span><text:span text:style-name="T11">收回</text:span><text:span text:style-name="T11">場地</text:span><text:span text:style-name="T11">自行使用時，得於使用</text:span><text:span text:style-name="T11">七</text:span><text:span text:style-name="T11">日前，</text:span></text:p>
      <text:p text:style-name="Standard"><text:span text:style-name="T11">　　　　　</text:span><text:span text:style-name="T11">通知原申請</text:span><text:span text:style-name="T11">人</text:span><text:span text:style-name="T11">改期，如無法改期者，</text:span><text:span text:style-name="T11">廢止原核准之處分，並</text:span><text:span text:style-name="T11">無息退還</text:span></text:p>
      <text:p text:style-name="Standard"><text:span text:style-name="T11">　　　　　</text:span><text:span text:style-name="T11">所繳納</text:span><text:span text:style-name="T11">之各項</text:span><text:span text:style-name="T11">費用</text:span><text:span text:style-name="T11">及保證金</text:span><text:span text:style-name="T11">，申請人不得請求賠償</text:span><text:span text:style-name="T11">或補償</text:span><text:span text:style-name="T11">。</text:span></text:p>
      <text:p text:style-name="Standard"><text:span text:style-name="T11">第十七條　本所提供</text:span><text:span text:style-name="T11">場地所收各項費用</text:span><text:span text:style-name="T11">，</text:span><text:span text:style-name="T11">應依規定解繳</text:span><text:span text:style-name="T11">公</text:span><text:span text:style-name="T11">庫。</text:span></text:p>
      <text:p text:style-name="Standard"><text:span text:style-name="T11">第十八條　本標準所定書</text:span><text:span text:style-name="T11">表格式，</text:span><text:span text:style-name="T11">由本所另定之。</text:span></text:p>
      <text:p text:style-name="Standard"><text:span text:style-name="T11">第十九條　本標準自發布日施行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2" fo:widows="2"/>
      <style:text-properties style:letter-kern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通霄鎮濱海遊憩區場地設施使用收費標準</dc:title>
    <dc:subject/>
    <meta:keyword/>
    <meta:initial-creator> </meta:initial-creator>
    <meta:creation-date>2021-01-28T11:45:00</meta:creation-date>
    <dc:creator>c048</dc:creator>
    <dc:date>2023-02-22T09:37:00</dc:date>
    <meta:editing-cycles>27</meta:editing-cycles>
    <meta:editing-duration>PT1H45M</meta:editing-duration>
    <meta:document-statistic meta:table-count="0" meta:image-count="0" meta:object-count="0" meta:page-count="4" meta:paragraph-count="100" meta:word-count="2558" meta:character-count="3103" meta:non-whitespace-character-count="2619"/>
    <meta:generator>LibreOffice/7.3.2.2$Windows_X86_64 LibreOffice_project/49f2b1bff42cfccbd8f788c8dc32c1c309559be0</meta:generator>
  </office:meta>
</office:document-meta>
</file>